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8-april-2026"/>MOZa Weekly 8 april 2026<text:bookmark-end text:name="moza-weekly-8-april-2026"/></text:h>
      <text:h text:style-name="Heading_20_2" text:outline-level="2"><text:bookmark-start text:name="algemeen"/>Algemeen<text:bookmark-end text:name="algemeen"/></text:h>
      <text:list text:style-name="List_20_1">
        <text:list-item>
          <text:p text:style-name="List_20_Bullet_20_Tight"><text:span text:style-name="Strong_20_Emphasis">MOZa teamdag:</text:span> op 31 maart hadden wij een teamdag. We hebben teruggeblikt op de afgelopen periode, vooruitgekeken naar de volgende fase en als team de verbinding versterkt in het mooie Amersfoort. Het was een mooie, productieve dag en zodra we de plannen verder hebben uitgewerkt zullen we deze delen.</text:p>
        </text:list-item>
        <text:list-item>
          <text:p text:style-name="List_20_Bullet_20_Tight"><text:span text:style-name="Strong_20_Emphasis">Regieteam:</text:span> het regieteam kwam bij elkaar. Op de agenda stonden onder andere berichtenbox-scenario’s, een update over de verdieping op digitale mededelen bij de Belastingdienst en gebruikersonderzoek. Als afsluiter was er een demo van de Digitale Assistent die gekoppeld is aan bedrijfsgegevens en <text:a xlink:type="simple" xlink:href="https://regelrecht.rijks.app/" office:name=""><text:span text:style-name="Definition">RegelRecht</text:span></text:a>. Dit leverde mooie gesprekstof op met interessante vervolgvragen.</text:p>
        </text:list-item>
        <text:list-item>
          <text:p text:style-name="List_20_Bullet_20_Tight"><text:span text:style-name="Strong_20_Emphasis">Digi Meetup:</text:span> bij de Digi Meetup van <text:a xlink:type="simple" xlink:href="https://digilab.overheid.nl/" office:name=""><text:span text:style-name="Definition">Digilab</text:span></text:a> heeft MOZa een update gegeven. Het was mooi om te zien hoe iedereen even stil was bij de afsluiting met de Digitale Assistent. “Zo moet het werken” was een mooie reactie op hoe de bouwblokken uit onder andere het <text:a xlink:type="simple" xlink:href="https://federatief.datastelsel.nl/" office:name=""><text:span text:style-name="Definition">federatief datastelsel</text:span></text:a> op de juiste manier bij elkaar komen.</text:p>
        </text:list-item>
        <text:list-item>
          <text:p text:style-name="List_20_Bullet_20_Tight"><text:span text:style-name="Strong_20_Emphasis">Gebruiker Centraal:</text:span> bij de conferentie was de belangrijkste take-away dat een mensgerichte overheid best mag toegeven dat we niet altijd alles zeker weten, en dat het krachtig kan zijn om burgers meer te betrekken bij de totstandkoming van oplossingen. Er zijn ook contacten aangehaald en gelegd rondom Mijn Omgevingen en het NLDS.</text:p>
        </text:list-item>
        <text:list-item>
          <text:p text:style-name="List_20_Bullet_20_Tight"><text:span text:style-name="Strong_20_Emphasis">Voxxed Days:</text:span> we waren bij Voxxed Days in Amsterdam, een tweedaagse conferentie over Java, Kotlin en AI.</text:p>
        </text:list-item>
        <text:list-item>
          <text:p text:style-name="List_20_Bullet_20_Tight"><text:span text:style-name="Strong_20_Emphasis">AP congres:</text:span> het congres over hardware en AI-agents bood een interessant geopolitiek perspectief. Over agents was er voor ons niet veel nieuws, maar dat komt vooral omdat we er dagelijks mee bezig zijn.</text:p>
        </text:list-item>
        <text:list-item>
          <text:p text:style-name="List_20_Bullet_20_Tight"><text:span text:style-name="Strong_20_Emphasis">Kennismaking sAIdkick:</text:span> <text:a xlink:type="simple" xlink:href="https://www.rvihh.nl/" office:name=""><text:span text:style-name="Definition">RvIHH</text:span></text:a> brengt in het project sAIdkick diverse AI-kennis en initiatieven bij elkaar. Het wordt een marktplaats voor kennis, producten en opleidingen, met een AI-radar. Voor MOZa nog geen directe impact, maar we volgen het.</text:p>
        </text:list-item>
        <text:list-item>
          <text:p text:style-name="List_20_Bullet_20_Tight"><text:span text:style-name="Strong_20_Emphasis">Samenwerking </text:span><text:a xlink:type="simple" xlink:href="https://regelrecht.rijks.app/" office:name=""><text:span text:style-name="Definition"><text:span text:style-name="Strong_20_Emphasis">RegelRecht</text:span></text:span></text:a><text:span text:style-name="Strong_20_Emphasis">:</text:span> we hebben besproken hoe we richting financiering 2027 samen kunnen optrekken. Er is tractie en het wordt groter. We willen het team daarom kunnen laten groeien.</text:p>
        </text:list-item>
        <text:list-item>
          <text:p text:style-name="List_20_Bullet_20_Tight"><text:span text:style-name="Strong_20_Emphasis">Stakeholdergesprekken:</text:span> we spraken o.a. met de NVWA over technologiekeuzes (met link naar NeRDS en developer.overheid.nl) en IND over rolverdeling in teams.</text:p>
        </text:list-item>
      </text:list>
      <text:h text:style-name="Heading_20_2" text:outline-level="2"><text:bookmark-start text:name="mvp-mijnomgeving"/>MVP MijnOmgeving<text:bookmark-end text:name="mvp-mijnomgeving"/></text:h>
      <text:list text:style-name="List_20_1">
        <text:list-item>
          <text:p text:style-name="List_20_Bullet_20_Tight"><text:span text:style-name="Strong_20_Emphasis">Prototype MOBu/MOZa:</text:span> er is een eerste schets gemaakt voor de MOBu/MOZa-ingang en het wisselen tussen omgevingen. De schetsen worden uitgewerkt in het front-end prototype en ingezet bij de aanstaande gebruikersonderzoeken.</text:p>
        </text:list-item>
        <text:list-item>
          <text:p text:style-name="List_20_Bullet_20_Tight"><text:span text:style-name="Strong_20_Emphasis">Inloggen en machtigingen:</text:span> er is gekeken naar mogelijke oplossingen voor inloggen als burger versus ondernemer, inclusief machtigen en zakelijke entiteiten. De informatie bundelen we op <text:a xlink:type="simple" xlink:href="https://docs.rijksapp.nl/docs/08618b9d-bc6b-4a17-a7e1-0c4fec5b18bc/" office:name=""><text:span text:style-name="Definition">Docs</text:span></text:a>.</text:p>
        </text:list-item>
        <text:list-item>
          <text:p text:style-name="List_20_Bullet_20_Tight"><text:span text:style-name="Strong_20_Emphasis">Design tokens:</text:span> er is gewerkt aan de opzet van style-dictionary en het gelijktrekken van tokens tussen MOx-NLDS en MOZaPOC voor het omzetten in CSS-variabelen. De <text:a xlink:type="simple" xlink:href="https://github.com/MinBZK/moza-poc/pull/5" office:name=""><text:span text:style-name="Definition">pull request</text:span></text:a> staat klaar.</text:p>
        </text:list-item>
      </text:list>
      <text:h text:style-name="Heading_20_2" text:outline-level="2"><text:bookmark-start text:name="moza-services"/>MOZa Services<text:bookmark-end text:name="moza-services"/></text:h>
      <text:list text:style-name="List_20_1">
        <text:list-item>
          <text:p text:style-name="List_20_Bullet_20_Tight"><text:span text:style-name="Strong_20_Emphasis">DPIA profielservice:</text:span> de DPIA is een flink stuk vooruit gebracht. De meeste hoofdstukken staan als eerste concept. Voor juridische onderwerpen schakelen we hulp in. Er is experimenteel gewerkt met een Assessment Boekhouding.</text:p>
        </text:list-item>
        <text:list-item>
          <text:p text:style-name="List_20_Bullet_20_Tight"><text:span text:style-name="Strong_20_Emphasis">Notificatieservice:</text:span> de notificatieflow is verder uitgewerkt. Op 15 april staat een meeting met de Belastingdienst gepland om de flow te bespreken en de functionele verdeling tussen dienstverlener en notificeren-domein af te stemmen. Daarnaast zijn we aan het kijken hoe we het werk rondom een Notificatie Manager op kunnen pakken. Hierover stemmen we af met Logius.</text:p>
        </text:list-item>
        <text:list-item>
          <text:p text:style-name="List_20_Bullet_20_Tight"><text:span text:style-name="Strong_20_Emphasis">Berichtenservice:</text:span> de eerste slag op het <text:a xlink:type="simple" xlink:href="https://minbzk.github.io/moza-poc-fbs-berichtenbox/master/" office:name=""><text:span text:style-name="Definition">systeemlandschap</text:span></text:a> is afgerond. Er is onder andere gewerkt aan DigiD/eHerkenning-verwerking, beveiliging en naamgeving. Voor de volgende stap in de verkenning is er een <text:a xlink:type="simple" xlink:href="https://github.com/MinBZK/moza-poc-fbs-berichtenbox/pull/25" office:name=""><text:span text:style-name="Definition">implementatieplan</text:span></text:a> opgesteld. In de <text:a xlink:type="simple" xlink:href="https://github.com/MinBZK/moza-poc-fbs-berichtenbox/tree/main/docs" office:name=""><text:span text:style-name="Definition">docs</text:span></text:a> staat nu onder andere een <text:a xlink:type="simple" xlink:href="https://github.com/MinBZK/moza-poc-fbs-berichtenbox/blob/main/docs/analyse-architectuur-uniforme-bronontsluiting.md" office:name=""><text:span text:style-name="Definition">analyse over architectuur voor Uniforme Bronontsluiting (UBO)</text:span></text:a> en een <text:a xlink:type="simple" xlink:href="https://github.com/MinBZK/moza-poc-fbs-berichtenbox/blob/main/docs/vergelijking-fbs-vorijk.md" office:name=""><text:span text:style-name="Definition">vergelijking van het mechanisme VO Rijk versus FBS Berichtenbox</text:span></text:a>.</text:p>
        </text:list-item>
        <text:list-item>
          <text:p text:style-name="List_20_Bullet_20_Tight"><text:a xlink:type="simple" xlink:href="..//onderwerpen/profielservice/index.md" office:name=""><text:span text:style-name="Definition"><text:span text:style-name="Strong_20_Emphasis">Profielservice</text:span></text:span></text:a><text:span text:style-name="Strong_20_Emphasis">:</text:span> de performance tests zijn verbeterd met Prometheus en Grafana. Met Maykin is afgesproken dat zij een portaalopzet maken die BRP, OpenKlant en profielservice samenbrengt. Gemeente Amsterdam heeft interesse omdat de profielservice goed aansluit bij hun behoeften.</text:p>
        </text:list-item>
        <text:list-item>
          <text:p text:style-name="List_20_Bullet_20_Tight"><text:span text:style-name="Strong_20_Emphasis">Belastingdienst over notificeren:</text:span> er was een verdieping gericht op contactherstel. De notificatieservice komt voor de korte termijn in beeld. Het afvangen van e-mailafleverstatussen gekoppeld aan vervolgacties is een klusje. NotifyNL waar Logius momenteel aan werkt heeft hier al een oplossing voor. Er is een duidelijker beeld ontstaan bij het onderscheid tussen wat centraal op te lossen is en wat bij een organisatie blijft.</text:p>
        </text:list-item>
        <text:list-item>
          <text:p text:style-name="List_20_Bullet_20_Tight"><text:span text:style-name="Strong_20_Emphasis">UWV over actualiteiten:</text:span> UWV heeft geen bronnen voor de actualiteitenservice, maar er is inzicht opgedaan in hun machtigingenlandschap en hun nieuwe portaal.</text:p>
        </text:list-item>
      </text:list>
      <text:h text:style-name="Heading_20_2" text:outline-level="2"><text:bookmark-start text:name="digitale-assistent"/>Digitale Assistent<text:bookmark-end text:name="digitale-assistent"/></text:h>
      <text:list text:style-name="List_20_1">
        <text:list-item>
          <text:p text:style-name="List_20_Bullet_20_Tight"><text:span text:style-name="Strong_20_Emphasis">Demo’s:</text:span> de Digitale Assistent is gedemonstreerd aan het team, het regieteam, de Douane, de opdrachtgever Digitale Assistent Overheid (DAO) en de Digi Meetup. De reacties zijn heel positief, maar roepen ook allerlei interessante vragen op. De potentie is duidelijk, maar hoe gaan we dit goed organiseren?</text:p>
        </text:list-item>
        <text:list-item>
          <text:p text:style-name="List_20_Bullet_20_Tight"><text:span text:style-name="Strong_20_Emphasis">RegelRecht voor Ondernemers:</text:span> met EZ Regeldrukvermindering is een structurele aanpak besproken, inclusief randvoorwaarden en verwachte opbrengsten. Er is ook een kick-off geweest met het RVO-team om <text:a xlink:type="simple" xlink:href="https://www.rvo.nl/onderwerpen/csrd" office:name=""><text:span text:style-name="Definition">Corporate Sustainability Reporting Directive (CSRD)</text:span></text:a> in RegelRecht te valideren. Daarnaast hebben we de <text:a xlink:type="simple" xlink:href="https://regelrecht.rijks.app/guide/what-is-regelrecht" office:name=""><text:span text:style-name="Definition">validatiemethode</text:span></text:a> van RegelRecht bestudeerd en eigen gemaakt.</text:p>
        </text:list-item>
        <text:list-item>
          <text:p text:style-name="List_20_Bullet_20_Tight"><text:span text:style-name="Strong_20_Emphasis">KVK-test API:</text:span> de Digitale Assistent “praat nu” met de KVK-test API.</text:p>
        </text:list-item>
      </text:list>
      <text:h text:style-name="Heading_20_2" text:outline-level="2"><text:bookmark-start text:name="agenda"/>Agenda<text:bookmark-end text:name="agenda"/></text:h>
      <text:p text:style-name="First_20_paragraph">💡 Wist je dat we op maandag samenwerken op de Digi Vloer in Den Haag naast NS-station Den Haag Laan van NOI? Wil je een keer aanhaken of buurten, dan ben je van harte welkom.</text:p>
      <text:p text:style-name="Text_20_body"><text:span text:style-name="Strong_20_Emphasis">MOZa</text:span></text:p>
      <text:list text:style-name="List_20_1">
        <text:list-item>
          <text:p text:style-name="List_20_Bullet_20_Tight">Verdieping Belastingdienst notificeren - 15 april</text:p>
        </text:list-item>
        <text:list-item>
          <text:p text:style-name="List_20_Bullet_20_Tight">Pulse - 16 april</text:p>
        </text:list-item>
        <text:list-item>
          <text:p text:style-name="List_20_Bullet_20_Tight">Verdieping RVO profielservice en notificeren - 22 april</text:p>
        </text:list-item>
        <text:list-item>
          <text:p text:style-name="List_20_Bullet_20_Tight">Regieteam - 7 mei</text:p>
        </text:list-item>
        <text:list-item>
          <text:p text:style-name="List_20_Bullet_20_Tight">Stuurgroep - 22 mei</text:p>
        </text:list-item>
      </text:list>
      <text:p text:style-name="First_20_paragraph"><text:span text:style-name="Strong_20_Emphasis">Evenementen</text:span></text:p>
      <text:list text:style-name="List_20_1">
        <text:list-item>
          <text:p text:style-name="List_20_Bullet_20_Tight"><text:a xlink:type="simple" xlink:href="https://commonground.nl/events/view/df0a6e7b-2b9c-4fef-93e2-9b6d88ee34b3/common-ground-fieldlab-11-en-12-mei-2026" office:name=""><text:span text:style-name="Definition">Common Ground Fieldlab</text:span></text:a> - 11 &amp; 12 mei (MOZa organiseert een sessie)</text:p>
        </text:list-item>
        <text:list-item>
          <text:p text:style-name="List_20_Bullet_20_Tight">Werkgroep NL Design Systems - 12 mei</text:p>
        </text:list-item>
        <text:list-item>
          <text:p text:style-name="List_20_Bullet_20_Tight">OneTeamGov - 21 mei</text:p>
        </text:list-item>
        <text:list-item>
          <text:p text:style-name="List_20_Bullet_20_Tight">Wallets sessie - 6 mei</text:p>
        </text:list-item>
        <text:list-item>
          <text:p text:style-name="List_20_Bullet_20_Tight">VNG MijnServices Festival - 28 mei</text:p>
        </text:list-item>
        <text:list-item>
          <text:p text:style-name="List_20_Bullet_20_Tight">Demo usecase verificatie QTSP – project UBO/BronConnect - 28 mei</text:p>
        </text:list-item>
        <text:list-item>
          <text:p text:style-name="List_20_Bullet_20_Tight">Dag van de toekomstige vermindering van regeldruk voor de ondernemer – 18 juni</text:p>
        </text:list-item>
        <text:list-item>
          <text:p text:style-name="List_20_Bullet_20_Tight"><text:a xlink:type="simple" xlink:href="https://www.aanmelder.nl/174738" office:name=""><text:span text:style-name="Definition">Samen versnellen met AI: de overheid van morgen begint nu</text:span></text:a> - 25 juni</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8 april 2026</dc:title>
    <dc:description/>
    <dc:subject/>
    <meta:keyword/>
    <meta:initial-creator/>
    <dc:creator/>
    <meta:creation-date>2026-07-20T13:13:16Z</meta:creation-date>
    <dc:date>2026-07-20T13:13:16Z</dc:date>
    <meta:user-defined meta:name="last_updated" meta:value-type="string">2026-05-20T23:44:46+02:00</meta:user-defined>
    <meta:user-defined meta:name="url" meta:value-type="string">https://mijnoverheidzakelijk.nl/weekly/moza-weekly-8-april-2026/</meta:user-defined>
  </office:meta>
</office:document-meta>
</file>