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5-maart-2026"/>MOZa Weekly 5 maart 2026<text:bookmark-end text:name="moza-weekly-5-maart-2026"/></text:h>
      <text:h text:style-name="Heading_20_2" text:outline-level="2"><text:bookmark-start text:name="algemeen"/>Algemeen<text:bookmark-end text:name="algemeen"/></text:h>
      <text:list text:style-name="List_20_1">
        <text:list-item>
          <text:p text:style-name="List_20_Bullet_20_Tight"><text:span text:style-name="Strong_20_Emphasis">Stuurgroep MOZa 13 maart:</text:span> De punten op de agenda:</text:p>
          <text:list text:style-name="List_20_1">
            <text:list-item>
              <text:p text:style-name="List_20_Bullet_20_Tight">Tekenmoment intentieverklaring</text:p>
            </text:list-item>
            <text:list-item>
              <text:p text:style-name="List_20_Bullet_20_Tight">Definitie rechthebbende MOZa-account</text:p>
            </text:list-item>
            <text:list-item>
              <text:p text:style-name="List_20_Bullet_20_Tight">Update klankbordgroep en gebruikersgroep en de samenwerking met EZK</text:p>
            </text:list-item>
            <text:list-item>
              <text:p text:style-name="List_20_Bullet_20_Tight">Update samenwerking Logius-MOZa</text:p>
            </text:list-item>
          </text:list>
        </text:list-item>
        <text:list-item>
          <text:p text:style-name="List_20_Bullet_20_Tight"><text:span text:style-name="Strong_20_Emphasis">Kennislunch over MOZa bij KVK:</text:span> de collega’s van KVK hebben we meegenomen in wat we doen met MOZa met als afsluiter een demo van de MVP MijnOmgeving waar we nu aan werken. De verbanden tussen bijvoorbeeld de profielservice, MijnKVK en gegevensdeling werden gezien. In de vragenronde hebben we hier met elkaar al even bij stil kunnen staan en we gaan dit met elkaar opvolgen. Ook de hint om met MOZa on tour te gaan is gehoord ;) Kortom, een geslaagde lunch! Nieuwsgierig? <text:a xlink:type="simple" xlink:href="https://www.samenwerkruimten.nl/teamsites/programma%20mijnoverheid%20voor%20ondernemers/Gedeelde%20%20documenten/01%20-%20Programmadocumenten/08%20-%20Communicatie/01%20-%20Presentaties/MOZa%20Basispresentatie_V6_kvk.pptx?d=w5abc5bca3d3047019ef3247fae22a135" office:name=""><text:span text:style-name="Definition">De slides</text:span></text:a> die we hebben gebruikt staan in de samenwerkruimte.</text:p>
        </text:list-item>
        <text:list-item>
          <text:p text:style-name="List_20_Bullet_20_Tight"><text:span text:style-name="Strong_20_Emphasis">Gebruikersonderzoek gemeente Rotterdam:</text:span> we hebben gesproken met de gemeente Rotterdam over hoe zij ondernemers betrekken bij het maken van lokaal beleid. Hiervoor maken zij gebruik van de MKB-toets. Bij een MKB-toets gaan ze met beleidsmedewerkers en experts in gesprek met een panel van 5-10 ondernemers. Een interessante manier van onderzoek die anders is dan onze huidige aanpak, maar er zijn zeker mogelijkheden om in de toekomst het MKB-panel aan MOZa te koppelen.</text:p>
        </text:list-item>
        <text:list-item>
          <text:p text:style-name="List_20_Bullet_20_Tight"><text:span text:style-name="Strong_20_Emphasis">Beleidskompas:</text:span> we hebben stappen gezet met het invullen van beleidskompassen voor de MijnOmgeving en profielservice. En aanvullend de AVG-self-assessment in voorbereiding op de DPIA. Dit zijn belangrijke documenten die helpen bij het realiseren van onze plannen. Kort over het beleidskompas: het beleidskompas is een stappenmodel dat ambtenaren ondersteunt bij het voorbereiden, ontwikkelen en onderbouwen van beleid. Het bevat kwaliteitseisen, hulpmiddelen, voorbeelden en vragen die bij elk beleidsproces moeten worden doorlopen: <text:a xlink:type="simple" xlink:href="https://www.kcbr.nl/ontwikkelen-beleid-en-regelgeving/beleidskompas" office:name=""><text:span text:style-name="Definition">https://www.kcbr.nl/ontwikkelen-beleid-en-regelgeving/beleidskompas</text:span></text:a></text:p>
        </text:list-item>
        <text:list-item>
          <text:p text:style-name="List_20_Bullet_20_Tight"><text:span text:style-name="Strong_20_Emphasis">Machtigingen:</text:span> er is gebrainstormd over het vraagstuk hoe kunnen we het onderwerp machtigingen oplossen. Een mogelijke oplossingsrichting zit in chain of verifiable credentials waarbij je dit combineert met verifiable claims. <text:a xlink:type="simple" xlink:href="https://ec.europa.eu/digital-building-blocks/sites/spaces/EBSI/pages/600343491/EBSI+Verifiable+Credentials" office:name=""><text:span text:style-name="Definition">Dit komt ook terug in stukken van de Europese Commissie gekoppeld aan European Blockchain Services Infrastructure (EBSI).</text:span></text:a></text:p>
        </text:list-item>
      </text:list>
      <text:h text:style-name="Heading_20_2" text:outline-level="2"><text:bookmark-start text:name="mvp-mijnomgeving"/>MVP MijnOmgeving<text:bookmark-end text:name="mvp-mijnomgeving"/></text:h>
      <text:list text:style-name="List_20_1">
        <text:list-item>
          <text:p text:style-name="List_20_Bullet_20_Tight"><text:span text:style-name="Strong_20_Emphasis">Gebruikersonderzoek:</text:span> het is zover! Deze week vinden de MOZa gebruikersonderzoeken plaats. Hiervoor hebben we <text:a xlink:type="simple" xlink:href="https://proef.moza.rijksapp.dev/" office:name=""><text:span text:style-name="Definition">een prototype</text:span></text:a> ontwikkeld dat zich richt op de MVP MijnOmgeving. We onderzoeken of deze minimale versie gericht op actualiteiten, bedrijfsgegevens en contactvoorkeuren al toegevoegde waarde levert voor de zakelijke gebruikers.</text:p>
        </text:list-item>
        <text:list-item>
          <text:p text:style-name="List_20_Bullet_20_Tight"><text:span text:style-name="Strong_20_Emphasis">Actualiteitenservice</text:span>: we zijn gestart met het beschrijven van de actualiteitenservice die nodig is om actuele onderwerpen te kunnen tonen aan de zakelijke gebruikers. Voor deze service kijken we naar de potentiële databronnen voor de eerste versie. O.a. rondom wetten en subsidies die nu al op het ondernemersplein staan. KVK DOP heeft hiervoor een API en deze is besproken met hun team. Technisch gezien kan deze worden gebruikt, maar meer afstemming en onderzoek is nodig om de informatie relevant voor de zakelijke gebruiker aan te kunnen bieden. Ook kijken we actief naar additionele informatiebronnen. We hebben onder andere met de RVO en UWV hierover afstemming gezocht.</text:p>
        </text:list-item>
        <text:list-item>
          <text:p text:style-name="List_20_Bullet_20_Tight"><text:span text:style-name="Strong_20_Emphasis">Verificatieservice:</text:span> er is verder gewerkt aan de documentatie en doorontwikkeling van dit component.</text:p>
        </text:list-item>
        <text:list-item>
          <text:p text:style-name="List_20_Bullet_20_Tight"><text:span text:style-name="Strong_20_Emphasis">Notificatieservice</text:span>: het team heeft gewerkt aan de beschrijvende architectuur voor de notificatieservice als input voor de vervolgmeeting met OBIS/Logius deze week. Het doel is dat we samen met Logius op één lijn komen over wat een dergelijke service uiteindelijk moet kunnen doen.</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EZK:</text:span> afgelopen donderdag was MOZa de host van de sessie “De potentie van AI om regeldrukvermindering te organiseren”. EZK heeft hun onderzoek gedeeld en wij het werk laten zien aan de hand van een demo RegelRecht. Met elkaar hieraan werken is goed ontvangen en er wordt gewerkt aan een vervolg.</text:p>
        </text:list-item>
        <text:list-item>
          <text:p text:style-name="List_20_Bullet_20_Tight"><text:span text:style-name="Strong_20_Emphasis">Demo RegelRecht:</text:span> <text:a xlink:type="simple" xlink:href="https://ui.lac.apps.digilab.network/" office:name=""><text:span text:style-name="Definition">de demo</text:span></text:a> is aangevuld met de onderdelen rapportage energiebesparingsplicht en precario-belasting. Ook is er een (erg) experimentele optie harmonisatie beschikbaar waarin je van 3 wetten, 1 wet kunt maken. Enkel te gebruiken voor inspiratie op dit moment.</text:p>
        </text:list-item>
      </text:list>
      <text:h text:style-name="Heading_20_2" text:outline-level="2"><text:bookmark-start text:name="agenda"/>Agenda<text:bookmark-end text:name="agenda"/></text:h>
      <text:p text:style-name="First_20_paragraph">💡 Wist je dat we op maandag samenwerken op de Digi Vloer in Den Haag naast NS-station Den Haag Laan van NOI? Wil je een keer aanhaken of een buurten, dan ben je van harte welkom.</text:p>
      <text:p text:style-name="Text_20_body"><text:span text:style-name="Strong_20_Emphasis">MOZa</text:span></text:p>
      <text:list text:style-name="List_20_1">
        <text:list-item>
          <text:p text:style-name="List_20_Bullet_20_Tight">MOZa gebruikersonderzoeken - 4, 5 en 6 maart</text:p>
        </text:list-item>
        <text:list-item>
          <text:p text:style-name="List_20_Bullet_20_Tight">MOZa Teamoverleg - 10 maart</text:p>
        </text:list-item>
        <text:list-item>
          <text:p text:style-name="List_20_Bullet_20_Tight">MOZa Regieteam - 12 maart</text:p>
        </text:list-item>
        <text:list-item>
          <text:p text:style-name="List_20_Bullet_20_Tight">MOZa Stuurgroep - 13 maart</text:p>
        </text:list-item>
      </text:list>
      <text:p text:style-name="First_20_paragraph"><text:span text:style-name="Strong_20_Emphasis">Evenementen</text:span></text:p>
      <text:list text:style-name="List_20_1">
        <text:list-item>
          <text:p text:style-name="List_20_Bullet_20_Tight">NORA Open Huis - 10 maart</text:p>
        </text:list-item>
        <text:list-item>
          <text:p text:style-name="List_20_Bullet_20_Tight">Rules as Code Conference - 10 &amp; 11 maart</text:p>
        </text:list-item>
        <text:list-item>
          <text:p text:style-name="List_20_Bullet_20_Tight"><text:a xlink:type="simple" xlink:href="http://OneTeamGov.nl" office:name=""><text:span text:style-name="Definition">OneTeamGov.nl</text:span></text:a> - 12 maart (bijdrage van MOZa)</text:p>
        </text:list-item>
        <text:list-item>
          <text:p text:style-name="List_20_Bullet_20_Tight">Bijeenkomst Visie op Proactieve Dienstverlening - 17 maart</text:p>
        </text:list-item>
        <text:list-item>
          <text:p text:style-name="List_20_Bullet_20_Tight">Bijeenkomst netwerk van Datastelsels - 24 maart</text:p>
        </text:list-item>
        <text:list-item>
          <text:p text:style-name="List_20_Bullet_20_Tight"><text:a xlink:type="simple" xlink:href="https://commonground.nl/events/view/8fd7e655-7603-4d0e-ade2-7e18703c910e/common-ground-fieldlab-23-en-24-maart-2026" office:name=""><text:span text:style-name="Definition">Common Ground Fieldlab</text:span></text:a> - 23 en 24 maart (bijdrage van MOZa)</text:p>
        </text:list-item>
        <text:list-item>
          <text:p text:style-name="List_20_Bullet_20_Tight">Autonomie in AI seminar van AP - 25 maart (MOZa aanwezig)</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5 maart 2026</dc:title>
    <dc:description/>
    <dc:subject/>
    <meta:keyword/>
    <meta:initial-creator/>
    <dc:creator/>
    <meta:creation-date>2026-07-23T16:38:13Z</meta:creation-date>
    <dc:date>2026-07-23T16:38:13Z</dc:date>
    <meta:user-defined meta:name="last_updated" meta:value-type="string">2026-03-06T21:31:13+01:00</meta:user-defined>
    <meta:user-defined meta:name="url" meta:value-type="string">https://mijnoverheidzakelijk.nl/weekly/moza-weekly-5-maart-2026/</meta:user-defined>
  </office:meta>
</office:document-meta>
</file>