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3-juni-2026"/>MOZa Weekly 3 juni 2026<text:bookmark-end text:name="moza-weekly-3-juni-2026"/></text:h>
      <text:h text:style-name="Heading_20_2" text:outline-level="2"><text:bookmark-start text:name="algemeen"/>Algemeen<text:bookmark-end text:name="algemeen"/></text:h>
      <text:list text:style-name="List_20_1">
        <text:list-item>
          <text:p text:style-name="List_20_Bullet_20_Tight"><text:span text:style-name="Strong_20_Emphasis">MOZa event:</text:span> vergeet je niet om je aan te melden voor de <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op 18 juni vanaf 12:00.</text:p>
        </text:list-item>
        <text:list-item>
          <text:p text:style-name="List_20_Bullet_20_Tight"><text:a xlink:type="simple" xlink:href="https://www.digitaleoverheid.nl/evenementen/mijnservices-festival/" office:name=""><text:span text:style-name="Definition"><text:span text:style-name="Strong_20_Emphasis">VNG MijnServices Festival</text:span></text:span></text:a><text:span text:style-name="Strong_20_Emphasis">:</text:span> op 28 mei stonden we op de vloer met presentaties en demo’s. We voerden veel goede gesprekken, onder andere over (business) wallets en het delen van gegevens van nutsbedrijven met de overheid. De komende tijd gaan we deze gesprekken opvolgen en verdiepingen plannen.</text:p>
        </text:list-item>
        <text:list-item>
          <text:p text:style-name="List_20_Bullet_20_Tight"><text:span text:style-name="Strong_20_Emphasis">Routekaartoverleg MijnOverheid:</text:span> op basis van het <text:a xlink:type="simple" xlink:href="..//documenten/rapportages/statusrapport-moza-fase-3/" office:name=""><text:span text:style-name="Definition">statusrapport fase 3</text:span></text:a> gaven we een update over wat we hebben gedaan. Daaraan koppelden we een samenvatting van onze <text:a xlink:type="simple" xlink:href="..//documenten/rapportages/plan-moza-fase-4/" office:name=""><text:span text:style-name="Definition">plannen voor fase 4</text:span></text:a>. Zo delen we de plannen voor MijnOverheid breder. Stap voor stap brengen we zaken bij elkaar.</text:p>
        </text:list-item>
        <text:list-item>
          <text:p text:style-name="List_20_Bullet_20_Tight"><text:span text:style-name="Strong_20_Emphasis">Nieuwe collega’s:</text:span> er zijn nieuwe collega’s gestart. Van harte welkom! Een mooi moment om onze <text:a xlink:type="simple" xlink:href="..//handboek/jouw-start/" office:name=""><text:span text:style-name="Definition">onboarding-flow te testen en aan te scherpen</text:span></text:a>.</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Iets nieuws:</text:span> in onze werkwijze zetten wij de <text:a xlink:type="simple" xlink:href="..//handboek/werkwijze/principes/index.md#ondernemer-centraal" office:name=""><text:span text:style-name="Definition">ondernemer centraal</text:span></text:a>. Daarom deze week iets nieuws: ons eerste guerrilla-onderzoek. We gaan naar een locatie en gaan daar in gesprek met ondernemers en burgers. Zo horen we hoe zij tegen onderwerpen aankijken.</text:p>
        </text:list-item>
        <text:list-item>
          <text:p text:style-name="List_20_Bullet_20_Tight"><text:span text:style-name="Strong_20_Emphasis">Guerrilla-onderzoek in Den Haag:</text:span> we spraken negen mensen “in het wild” bij een kringloopwinkel. We wilden weten of mensen last hebben van een doorverwijzing naar MOZa bij het inloggen vanaf overheid.nl en mijn.overheid.nl. Het antwoord: nee, daar hebben ze geen last van.</text:p>
        </text:list-item>
        <text:list-item>
          <text:p text:style-name="List_20_Bullet_20_Tight"><text:span text:style-name="Strong_20_Emphasis">Volgende stappen:</text:span> volgende week leggen we een vergelijkbare vraag voor aan ondernemers bij de KVK in Rotterdam. Ook willen we op 18 juni ondernemers spreken in Arnhem.</text:p>
        </text:list-item>
        <text:list-item>
          <text:p text:style-name="List_20_Bullet_20_Tight"><text:span text:style-name="Strong_20_Emphasis">Prototype uitgebreid:</text:span> voor dit onderzoek bouwden we de inlogflow “Uniform inloggen” van Figma om naar een HTML-prototype. We voegden ook een <text:a xlink:type="simple" xlink:href="https://proef.moza.rijksapp.dev/inloggen/" office:name=""><text:span text:style-name="Definition">fictieve inlogflow</text:span></text:a> en <text:a xlink:type="simple" xlink:href="https://proef.moza.rijksapp.dev/mailbox/" office:name=""><text:span text:style-name="Definition">een fictieve mailbox</text:span></text:a> toe aan het prototype.</text:p>
        </text:list-item>
        <text:list-item>
          <text:p text:style-name="List_20_Bullet_20_Tight"><text:span text:style-name="Strong_20_Emphasis">Browser-extensie:</text:span> we maakten een browser-extensie waarmee we links op bestaande pagina’s kunnen aanpassen of toevoegen. Zo kunnen we bijvoorbeeld op een pagina van de KVK of RVO een verwijzing naar MOZa tonen en testen hoe mensen daarop reageren.</text:p>
        </text:list-item>
        <text:list-item>
          <text:p text:style-name="List_20_Bullet_20_Tight"><text:span text:style-name="Strong_20_Emphasis">MijnKVK:</text:span> in een gesprek met het UX-team van MijnKVK verkenden we wat we voor elkaar kunnen betekenen. We houden elkaar voorlopig op de hoogte van de ontwikkeling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Sprint afgerond:</text:span> we rondden alle issues uit de sprint af. In de nieuwe sprint ligt de focus op het verder verbeteren van de <text:a xlink:type="simple" xlink:href="..//onderwerpen/profielservice/index.md" office:name=""><text:span text:style-name="Definition">profielservice</text:span></text:a> en het onderzoeken van inlogmethoden.</text:p>
        </text:list-item>
        <text:list-item>
          <text:p text:style-name="List_20_Bullet_20_Tight"><text:span text:style-name="Strong_20_Emphasis">Pentest in voorbereiding:</text:span> we bereiden een pentest voor en die staat met potlood ingetekend voor eind september. We willen daarmee in elk geval de profielservice en het Notificatie Management Component laten toetsen.</text:p>
        </text:list-item>
        <text:list-item>
          <text:p text:style-name="List_20_Bullet_20_Tight"><text:span text:style-name="Strong_20_Emphasis">Hosting in de Logius Project Cloud:</text:span> in een sessie met Logius bespraken we het hosten van de profielservice in de Logius Project Cloud. Daaruit kwamen randvoorwaarden en acceptatiecriteria, die we nu omzetten in concrete stories.</text:p>
        </text:list-item>
        <text:list-item>
          <text:p text:style-name="List_20_Bullet_20_Tight"><text:span text:style-name="Strong_20_Emphasis">Documentatie aangevuld:</text:span> we werkten <text:a xlink:type="simple" xlink:href="https://docs.mijnoverheidzakelijk.nl/workspace/documentation/Profiel%20Service" office:name=""><text:span text:style-name="Definition">de documentatie</text:span></text:a> bij over database-migraties, over authenticatie en autorisatie op de Logius Project Cloud, en over ons secret-management.</text:p>
        </text:list-item>
        <text:list-item>
          <text:p text:style-name="List_20_Bullet_20_Tight"><text:span text:style-name="Strong_20_Emphasis">LDV-validatie:</text:span> we maakten een validatie voor het Logboek Dataverwerkingen met behulp van AI-skills. Deze staat klaar om na te kijken.</text:p>
        </text:list-item>
        <text:list-item>
          <text:p text:style-name="List_20_Bullet_20_Tight"><text:span text:style-name="Strong_20_Emphasis">Demo Gemeente Amsterdam:</text:span> we ondersteunden Gemeente Amsterdam bij hun demo op het VNG MijnServices Festival.</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Notificatie Management Component (NMC):</text:span> het NMC krijgt een eigen plek binnen de notificatiedienst. De eisen leggen we vast op een centrale requirements-pagina, zodat nieuwe wensen daar terechtkomen. Deze publiceren we binnenkort op de MOZa-site.</text:p>
        </text:list-item>
        <text:list-item>
          <text:p text:style-name="List_20_Bullet_20_Tight"><text:span text:style-name="Strong_20_Emphasis">Implementatieplan:</text:span> samen met Obis vullen we het implementatieplan voor de notificatiedienst verder in. Dit is ook de voorbereiding op de Logius PI planning van 10 en 11 juni. We brengen in kaart bij wie we tijd moeten reserveren.</text:p>
        </text:list-item>
        <text:list-item>
          <text:p text:style-name="List_20_Bullet_20_Tight"><text:span text:style-name="Strong_20_Emphasis">Afstemming:</text:span> we voerden veel gesprekken met Logius en de Belastingdienst. Het beeld dat wij hebben bij de profielservice en notificatiedienst sluit goed aan bij dat van de Belastingdienst.</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we werken aan de beschrijvende architectuur in een positioneringsdocument. We bespraken een tussenversie en verwerken de aanscherpingen. We voegen een hoofdstuk toe over de interactiediensten uit het cluster Bereikbaarheid: profiel-registratie, autorisatie-verlening, notificatie-management en berichten-administratie.</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Stakeholdermapping en presentatie:</text:span> we werkten aan een stakeholdermapping en aan een presentatie. Daarmee nemen we belanghebbenden mee in wat we doen en enthousiasmeren we hen.</text:p>
        </text:list-item>
        <text:list-item>
          <text:p text:style-name="List_20_Bullet_20_Tight"><text:span text:style-name="Strong_20_Emphasis">Federatief, geen centrale lijst:</text:span> in gesprekken werd bevestigd dat je in een federatief stelsel liever geen centrale lijst hebt. Dat past goed bij onze aanpak.</text:p>
        </text:list-item>
        <text:list-item>
          <text:p text:style-name="List_20_Bullet_20_Tight"><text:span text:style-name="Strong_20_Emphasis">Magazijn-resolver:</text:span> we hebben een magazijn-resolver toegevoegd aan de <text:a xlink:type="simple" xlink:href="https://minbzk.github.io/moza-poc-fbs-berichtenbox/" office:name=""><text:span text:style-name="Definition">proefopstelling van het Federatief Berichtenstelsel</text:span></text:a>. Deze resolver bepaalt uit welke berichtenmagazijnen iemand berichten mag en wil ontvangen. Dit doen we op basis van de profielservice. Machtigingen hebben we hier nog niet in meegenomen.</text:p>
        </text:list-item>
        <text:list-item>
          <text:p text:style-name="List_20_Bullet_20_Tight"><text:span text:style-name="Strong_20_Emphasis">Uitvraagservice:</text:span> de berichten-uitvraagservice is klaar. Die pakken we als volgende op.</text:p>
        </text:list-item>
        <text:list-item>
          <text:p text:style-name="List_20_Bullet_20_Tight"><text:span text:style-name="Strong_20_Emphasis">Tekst op de site:</text:span> we werken aan de tekst voor de pagina over <text:a xlink:type="simple" xlink:href="..//onderwerpen/berichten-fbs/index.md" office:name=""><text:span text:style-name="Definition">Berichten</text:span></text:a>.</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Eigen omgeving:</text:span> we verhuizen de <text:a xlink:type="simple" xlink:href="..//onderwerpen/digitale-assistent/index.md" office:name=""><text:span text:style-name="Definition">Digitale Assistent</text:span></text:a> uit de gezamenlijke proefopstelling naar een <text:a xlink:type="simple" xlink:href="https://github.com/MinBZK/moza-poc-digitale-assistent" office:name=""><text:span text:style-name="Definition">eigen repository</text:span></text:a>. We schonen meteen op en voegden een verantwoording over ons AI-gebruik toe.</text:p>
        </text:list-item>
        <text:list-item>
          <text:p text:style-name="List_20_Bullet_20_Tight"><text:span text:style-name="Strong_20_Emphasis">Demo op het festival:</text:span> de demo op het VNG MijnServices Festival ging goed.</text:p>
        </text:list-item>
      </text:list>
      <text:h text:style-name="Heading_20_2" text:outline-level="2"><text:bookmark-start text:name="machine-uitvoerbare-wetgeving"/>Machine-uitvoerbare wetgeving<text:bookmark-end text:name="machine-uitvoerbare-wetgeving"/></text:h>
      <text:list text:style-name="List_20_1">
        <text:list-item>
          <text:p text:style-name="List_20_Bullet_20_Tight"><text:a xlink:type="simple" xlink:href="https://regelrecht.rijks.app/" office:name=""><text:span text:style-name="Definition"><text:span text:style-name="Strong_20_Emphasis">RegelRecht</text:span></text:span></text:a><text:span text:style-name="Strong_20_Emphasis"> en validatie:</text:span> met het validatieteam zetten we een volgende stap in de methode om machine-leesbare wetten te maken en te valideren. We bepaalden samen wat en wie we daarvoor nodig hebben.</text:p>
        </text:list-item>
        <text:list-item>
          <text:p text:style-name="List_20_Bullet_20_Tight"><text:span text:style-name="Strong_20_Emphasis">Financieel CV:</text:span> we zetten de wetten voor Financieel CV in de RegelRecht-editor. Volgende week werken we verder met het team van RVO.</text:p>
        </text:list-item>
        <text:list-item>
          <text:p text:style-name="List_20_Bullet_20_Tight"><text:span text:style-name="Strong_20_Emphasis">Pionieren met RegelRecht:</text:span> op 1 juni hadden we met BZK een sessie over pionieren met RegelRecht. Ook JenV haakte enthousiast aan.</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Logius PI planning - 10 &amp; 11 juni</text:p>
        </text:list-item>
        <text:list-item>
          <text:p text:style-name="List_20_Bullet_20_Tight">Regieteam - 11 juni (tijdens het Logius PI event)</text:p>
        </text:list-item>
        <text:list-item>
          <text:p text:style-name="List_20_Bullet_20_Tight">Dag van de Publieke Dienstverlening - 17 juni - MOZa verzorgt een workshop</text:p>
        </text:list-item>
        <text:list-item>
          <text:p text:style-name="List_20_Bullet_20_Tight">MOZa Pulse - 18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UX-onderzoeksdag - 22 jun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Webinar Standaarden in het Federatief Datastelsel - 4 juni</text:p>
        </text:list-item>
        <text:list-item>
          <text:p text:style-name="List_20_Bullet_20_Tight"><text:a xlink:type="simple" xlink:href="https://www.digitaleoverheid.nl/evenementen/onegov-ai-hackathon-series/" office:name=""><text:span text:style-name="Definition">OneGov AI Hackathon Series</text:span></text:a> - 4 &amp; 5 juni</text:p>
        </text:list-item>
        <text:list-item>
          <text:p text:style-name="List_20_Bullet_20_Tight"><text:a xlink:type="simple" xlink:href="https://commonground.nl/events/view/919890aa-dd01-488c-bbba-8d6c197e9b0f/common-ground-congres-8-juni-2026" office:name=""><text:span text:style-name="Definition">Common Ground Congres</text:span></text:a> - 8 juni</text:p>
        </text:list-item>
        <text:list-item>
          <text:p text:style-name="List_20_Bullet_20_Tight"><text:a xlink:type="simple" xlink:href="https://apidays.global/fost-events/amsterdam" office:name=""><text:span text:style-name="Definition">FOST Amsterdam</text:span></text:a> - 9 &amp; 10 juni (developer.overheid.nl verzorgt een API- en Open Source-track)</text:p>
        </text:list-item>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Developer.overheid.nl meetup - 17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Werkgroep standaarden en architectuur (Obis) - 18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Common Ground Fieldlab - 14 &amp; 15 september</text:p>
        </text:list-item>
        <text:list-item>
          <text:p text:style-name="List_20_Bullet_20_Tight">Business Wallet B2G - 22 of 23 sept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3 juni 2026</dc:title>
    <dc:description/>
    <dc:subject/>
    <meta:keyword/>
    <meta:initial-creator/>
    <dc:creator/>
    <meta:creation-date>2026-07-20T13:13:09Z</meta:creation-date>
    <dc:date>2026-07-20T13:13:09Z</dc:date>
    <meta:user-defined meta:name="last_updated" meta:value-type="string">2026-06-08T15:38:48+02:00</meta:user-defined>
    <meta:user-defined meta:name="url" meta:value-type="string">https://mijnoverheidzakelijk.nl/weekly/moza-weekly-3-juni-2026/</meta:user-defined>
  </office:meta>
</office:document-meta>
</file>