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27-mei-2026"/>MOZa Weekly 27 mei 2026<text:bookmark-end text:name="moza-weekly-27-mei-2026"/></text:h>
      <text:h text:style-name="Heading_20_2" text:outline-level="2"><text:bookmark-start text:name="algemeen"/>Algemeen<text:bookmark-end text:name="algemeen"/></text:h>
      <text:list text:style-name="List_20_1">
        <text:list-item>
          <text:p text:style-name="List_20_Bullet_20_Tight"><text:span text:style-name="Strong_20_Emphasis">MOZa Pulse 21 mei:</text:span> in de pulse stonden de demonstratie van Gemeente Amsterdam over de <text:a xlink:type="simple" xlink:href="..//onderwerpen/profielservice/index.md" office:name=""><text:span text:style-name="Definition">profielservice</text:span></text:a> tijdens het <text:a xlink:type="simple" xlink:href="https://commonground.nl/events/view/df0a6e7b-2b9c-4fef-93e2-9b6d88ee34b3/common-ground-fieldlab-11-en-12-mei-2026" office:name=""><text:span text:style-name="Definition">Common Ground Fieldlab</text:span></text:a> en de inzichten uit het gebruikersonderzoek van eind april centraal.</text:p>
        </text:list-item>
        <text:list-item>
          <text:p text:style-name="List_20_Bullet_20_Tight"><text:span text:style-name="Strong_20_Emphasis">Stuurgroep MOZa 22 mei:</text:span> de stuurgroep is bijeengekomen, waarbij we onder andere stil hebben gestaan bij wat is gedaan in <text:a xlink:type="simple" xlink:href="..//documenten/rapportages/statusrapport-moza-fase-3/" office:name=""><text:span text:style-name="Definition">fase 3</text:span></text:a> en wat de <text:a xlink:type="simple" xlink:href="..//documenten/rapportages/plan-moza-fase-4/" office:name=""><text:span text:style-name="Definition">plannen voor fase 4</text:span></text:a> zijn. Daarbij is benadrukt dat de prioriteit blijft liggen op notificeren, profiel en berichten. Daarnaast zijn we scherp op hoe we juridische processen zo snel mogelijk kunnen doorlopen, zodat dit aansluit bij het tempo dat we technisch maken.</text:p>
        </text:list-item>
        <text:list-item>
          <text:p text:style-name="List_20_Bullet_20_Tight"><text:span text:style-name="Strong_20_Emphasis">Vernieuwingsvoorstel GDI 2027:</text:span> er waren vragen binnengekomen of we op een aantal punten extra toelichting konden geven. Een nieuwe versie is ingediend en het is nu even afwachten of dit voldoende is, of dat er nog een uitnodiging komt om mondeling nog vragen te beantwoorden.</text:p>
        </text:list-item>
      </text:list>
      <text:h text:style-name="Heading_20_2" text:outline-level="2"><text:bookmark-start text:name="profielservice"/>Profielservice<text:bookmark-end text:name="profielservice"/></text:h>
      <text:list text:style-name="List_20_1">
        <text:list-item>
          <text:p text:style-name="List_20_Bullet_20_Tight"><text:span text:style-name="Strong_20_Emphasis">Werksessie profielservice en notificatiedienst:</text:span> in een vervolgsessie met Logius en BZK hebben we met elkaar gekeken of we op hoofdlijnen dezelfde beelden hebben. Daarbij hadden we ook aandacht voor zaken die nog uitgezocht moeten worden, en voor zaken waarvan we nu al weten dat ze juridisch geregeld moeten worden. Het is goed te zien dat deze beelden worden gedeeld en we samen vooruit komen.</text:p>
        </text:list-item>
        <text:list-item>
          <text:p text:style-name="List_20_Bullet_20_Tight"><text:span text:style-name="Strong_20_Emphasis">Common Ground-aanpassingen verwerkt:</text:span> de wijzigingen aan het gegevensmodel die we tijdens het Common Ground Fieldlab bespraken zijn doorgevoerd. De aanpassingen staan in de <text:a xlink:type="simple" xlink:href="https://docs.mijnoverheidzakelijk.nl/workspace/documentation/Profiel%20Service" office:name=""><text:span text:style-name="Definition">documentatie van de profielservice</text:span></text:a>.</text:p>
        </text:list-item>
        <text:list-item>
          <text:p text:style-name="List_20_Bullet_20_Tight"><text:span text:style-name="Strong_20_Emphasis">Twee versies naast elkaar:</text:span> in onze acceptatieomgeving draaien nu meerdere versies van de profielservice tegelijk. Zo kunnen we soepel eerst vergelijken en daarna aanpassingen doorvoeren.</text:p>
        </text:list-item>
        <text:list-item>
          <text:p text:style-name="List_20_Bullet_20_Tight"><text:span text:style-name="Strong_20_Emphasis">Database-migraties met Flyway:</text:span> we kozen Flyway als tooling voor onze database-migraties. We leggen deze keuze nog vast in een beslisdocument.</text:p>
        </text:list-item>
        <text:list-item>
          <text:p text:style-name="List_20_Bullet_20_Tight"><text:span text:style-name="Strong_20_Emphasis">Eisen centraal:</text:span> de eisen voor de profielservice zijn samengebracht op één centrale plek, zodat nieuwe wensen daar terechtkomen.</text:p>
        </text:list-item>
        <text:list-item>
          <text:p text:style-name="List_20_Bullet_20_Tight"><text:span text:style-name="Strong_20_Emphasis">Levensgebeurtenis overlijden:</text:span> in vervolg op een eerder gesprek met ICTU spraken we ook met KVK over hoe de profielservice een rol kan spelen na overlijden van een ondernemer.</text:p>
        </text:list-item>
      </text:list>
      <text:h text:style-name="Heading_20_2" text:outline-level="2"><text:bookmark-start text:name="notificatiedienst"/>Notificatiedienst<text:bookmark-end text:name="notificatiedienst"/></text:h>
      <text:list text:style-name="List_20_1">
        <text:list-item>
          <text:p text:style-name="List_20_Bullet_20_Tight"><text:span text:style-name="Strong_20_Emphasis">Van service naar dienst:</text:span> we werken aan overheidsbrede interactieservices, maar rondom notificeren is de conclusie dat we eigenlijk een notificatiedienst aan het realiseren zijn. Met onze collega’s is afgesproken dat we het daarom voortaan “notificatiedienst” noemen.</text:p>
        </text:list-item>
        <text:list-item>
          <text:p text:style-name="List_20_Bullet_20_Tight"><text:span text:style-name="Strong_20_Emphasis">Notificatie Management Component (NMC):</text:span> het NMC krijgt een eigen plek binnen de notificatiedienst en de eerste eisen zijn op een rij gezet. Stap voor stap verzamelen we wensen en eisen voor deze nieuwe dienst.</text:p>
        </text:list-item>
        <text:list-item>
          <text:p text:style-name="List_20_Bullet_20_Tight"><text:span text:style-name="Strong_20_Emphasis">Implementatieplan:</text:span> samen met Obis zijn we gestart met een implementatieplan voor de notificatiedienst. De komende periode vullen we dit verder in.</text:p>
        </text:list-item>
        <text:list-item>
          <text:p text:style-name="List_20_Bullet_20_Tight"><text:span text:style-name="Strong_20_Emphasis">Logius PI planning 10 &amp; 11 juni:</text:span> we bereiden ons voor op de PI planning. Voor de notificatiedienst is dit relevant, omdat er ook onderdelen worden gerealiseerd door Logius. Dit stemmen we goed met elkaar af.</text:p>
        </text:list-item>
        <text:list-item>
          <text:p text:style-name="List_20_Bullet_20_Tight"><text:span text:style-name="Strong_20_Emphasis">Toegang tot Logius omgeving:</text:span> met Logius bespraken we hoe wij toegang krijgen tot de Logius Project Cloud. Dat proces is in gang gezet.</text:p>
        </text:list-item>
      </text:list>
      <text:h text:style-name="Heading_20_2" text:outline-level="2"><text:bookmark-start text:name="berichten-fbs"/>Berichten / FBS<text:bookmark-end text:name="berichten-fbs"/></text:h>
      <text:list text:style-name="List_20_1">
        <text:list-item>
          <text:p text:style-name="List_20_Bullet_20_Tight"><text:span text:style-name="Strong_20_Emphasis">Berichtenmagazijn uitgebreid:</text:span> de <text:a xlink:type="simple" xlink:href="https://minbzk.github.io/moza-poc-fbs-berichtenbox/" office:name=""><text:span text:style-name="Definition">proefopstelling Federatief Berichtenstelsel</text:span></text:a> is uitgebreid met een Ophaal- en Beheer-API, een publicatiestream en een bericht-validatieservice.</text:p>
        </text:list-item>
        <text:list-item>
          <text:p text:style-name="List_20_Bullet_20_Tight"><text:span text:style-name="Strong_20_Emphasis">AI-verantwoording:</text:span> we hebben een AI-verantwoording toegevoegd aan onze ontwikkelpraktijk.</text:p>
        </text:list-item>
        <text:list-item>
          <text:p text:style-name="List_20_Bullet_20_Tight"><text:span text:style-name="Strong_20_Emphasis">Belastingdienst als pilot:</text:span> in een kennismakingsgesprek gaf de Belastingdienst aan als pilotorganisatie te willen meewerken aan het FBS. Zij gaan aan de slag met hun eisen. Onze opzet sluit aan op een verkenning die zij eerder zelf deden.</text:p>
        </text:list-item>
        <text:list-item>
          <text:p text:style-name="List_20_Bullet_20_Tight"><text:span text:style-name="Strong_20_Emphasis">WeAreFrank:</text:span> we maakten kennis met WeAreFrank, die intensief samenwerkt met veel gemeenten. Zij kunnen later helpen bij pilots.</text:p>
        </text:list-item>
        <text:list-item>
          <text:p text:style-name="List_20_Bullet_20_Tight"><text:span text:style-name="Strong_20_Emphasis">Hackathon-container:</text:span> de <text:a xlink:type="simple" xlink:href="https://github.com/RijksICTGilde/hackathon-claude-code" office:name=""><text:span text:style-name="Definition">veilige dev-container</text:span></text:a> waarin we Claude Code inzetten kreeg een script voor een lokale Maven MCP-host en een auto-startup van de Docker-container.</text:p>
        </text:list-item>
        <text:list-item>
          <text:p text:style-name="List_20_Bullet_20_Tight"><text:span text:style-name="Strong_20_Emphasis">UX/UI design:</text:span> in een overleg bespraken we de UX/UI-uitwerking voor de proefopstelling van het FBS.</text:p>
        </text:list-item>
      </text:list>
      <text:h text:style-name="Heading_20_2" text:outline-level="2"><text:bookmark-start text:name="digitale-assistent"/>Digitale Assistent<text:bookmark-end text:name="digitale-assistent"/></text:h>
      <text:list text:style-name="List_20_1">
        <text:list-item>
          <text:p text:style-name="List_20_Bullet_20_Tight"><text:span text:style-name="Strong_20_Emphasis">Stakeholdermapping:</text:span> we brachten de stakeholders rond de <text:a xlink:type="simple" xlink:href="https://proef.moza.rijksapp.dev/moza/digitale-assistent/" office:name=""><text:span text:style-name="Definition">Digitale Assistent</text:span></text:a> in kaart.</text:p>
        </text:list-item>
        <text:list-item>
          <text:p text:style-name="List_20_Bullet_20_Tight"><text:span text:style-name="Strong_20_Emphasis">Hosting en modellen:</text:span> we maakten een overzicht van mogelijke hosting en modellen. Met SSC-ICT Vlam verkennen we hoe we de samenwerking kunnen opzetten.</text:p>
        </text:list-item>
        <text:list-item>
          <text:p text:style-name="List_20_Bullet_20_Tight"><text:span text:style-name="Strong_20_Emphasis">MKBot en DAO:</text:span> we testten MKBot. De vraag die bij ons opkwam: is het logisch om MKBot en DAO als gescheiden bots aan te bieden, of brengen we dit beter samen?</text:p>
        </text:list-item>
      </text:list>
      <text:h text:style-name="Heading_20_2" text:outline-level="2"><text:bookmark-start text:name="machine-uitvoerbare-wetgeving"/>Machine-uitvoerbare wetgeving<text:bookmark-end text:name="machine-uitvoerbare-wetgeving"/></text:h>
      <text:list text:style-name="List_20_1">
        <text:list-item>
          <text:p text:style-name="List_20_Bullet_20_Tight"><text:a xlink:type="simple" xlink:href="https://regelrecht.rijks.app/" office:name=""><text:span text:style-name="Definition"><text:span text:style-name="Strong_20_Emphasis">RegelRecht</text:span></text:span></text:a><text:span text:style-name="Strong_20_Emphasis"> en RVO Financieel CV:</text:span> we hadden de eerste inhoudelijke sessie en hebben met elkaar de scope bepaald. We starten met de wet banenafspraak en quotum arbeidsbeperkten. In deze eerste iteratie nemen we de twee meest gebruikte ingangen naar het UWV-doelgroepregister mee: Wajong en Participatiewet. De WIA-route, WW-route en overige LKV-categorieën komen in een volgende iteratie.</text:p>
        </text:list-item>
        <text:list-item>
          <text:p text:style-name="List_20_Bullet_20_Tight"><text:a xlink:type="simple" xlink:href="https://regelrecht.rijks.app/" office:name=""><text:span text:style-name="Definition"><text:span text:style-name="Strong_20_Emphasis">RegelRecht</text:span></text:span></text:a><text:span text:style-name="Strong_20_Emphasis"> en CSRD:</text:span> ook met het CSRD-team van RVO was er een eerste inhoudelijke sessie. RegelRecht sluit goed aan op de huidige set-up. Wel werd duidelijk dat we scherper moeten maken hoe het eindproduct eruit gaat zien. Daarvoor staat een brainstorm met het RVO-team gepland.</text:p>
        </text:list-item>
      </text:list>
      <text:h text:style-name="Heading_20_2" text:outline-level="2"><text:bookmark-start text:name="agenda"/>Agenda<text:bookmark-end text:name="agenda"/></text:h>
      <text:p text:style-name="First_20_paragraph">💡 Wist je dat we (bijna) elke maandag samenwerken op het Beatrixpark in Den Haag? Wil je een keer aanhaken, dan ben je van harte welkom.</text:p>
      <text:p text:style-name="Text_20_body"><text:span text:style-name="Strong_20_Emphasis">MOZa</text:span></text:p>
      <text:list text:style-name="List_20_1">
        <text:list-item>
          <text:p text:style-name="List_20_Bullet_20_Tight">VNG MijnServices Festival - 28 mei - MOZa staat op de vloer en verzorgt presentaties / demo’s</text:p>
        </text:list-item>
        <text:list-item>
          <text:p text:style-name="List_20_Bullet_20_Tight">Teamoverleg - 3 juni</text:p>
        </text:list-item>
        <text:list-item>
          <text:p text:style-name="List_20_Bullet_20_Tight">Regieteam - 4 juni (wordt mogelijk verplaatst naar Logius PI event)</text:p>
        </text:list-item>
        <text:list-item>
          <text:p text:style-name="List_20_Bullet_20_Tight">Logius PI planning - 10 &amp; 11 juni</text:p>
        </text:list-item>
        <text:list-item>
          <text:p text:style-name="List_20_Bullet_20_Tight">Dag van de Publieke Dienstverlening - 17 juni - MOZa verzorgt een workshop</text:p>
        </text:list-item>
        <text:list-item>
          <text:p text:style-name="List_20_Bullet_20_Tight">MOZa Pulse - 18 juni</text:p>
        </text:list-item>
        <text:list-item>
          <text:p text:style-name="List_20_Bullet_20_Tight"><text:a xlink:type="simple" xlink:href="https://digilab.pleio.nl/groups/view/c182ef44-4cf1-4912-9afa-da3e8b509f32/evenementen-algemeen/events/view/969b45cd-7057-4251-a949-32214fe43663/dag-van-de-toekomst-ondernemer-centraal-en-regeldruk" office:name=""><text:span text:style-name="Definition">Dag van de toekomst: ondernemer centraal</text:span></text:a> - 18 juni - MOZa samen met <text:a xlink:type="simple" xlink:href="https://digilab.overheid.nl/" office:name=""><text:span text:style-name="Definition">Digilab</text:span></text:a></text:p>
        </text:list-item>
        <text:list-item>
          <text:p text:style-name="List_20_Bullet_20_Tight">UX-onderzoeksdag - 22 juni</text:p>
        </text:list-item>
        <text:list-item>
          <text:p text:style-name="List_20_Bullet_20_Tight">Stuurgroep - 16 juli</text:p>
        </text:list-item>
      </text:list>
      <text:p text:style-name="First_20_paragraph"><text:span text:style-name="Strong_20_Emphasis">Evenementen</text:span></text:p>
      <text:list text:style-name="List_20_1">
        <text:list-item>
          <text:p text:style-name="List_20_Bullet_20_Tight">Demo usecase verificatie QTSP - project UBO/BronConnect - 28 mei</text:p>
        </text:list-item>
        <text:list-item>
          <text:p text:style-name="List_20_Bullet_20_Tight"><text:a xlink:type="simple" xlink:href="https://ecp.nl/agenda/symposium-de-european-business-wallet-het-fundament-voor-een-concurrerend-digitaal-bedrijfsleven/" office:name=""><text:span text:style-name="Definition">Symposium European Business Wallet</text:span></text:a> (ECP, Jaarbeurs) - 2 juni</text:p>
        </text:list-item>
        <text:list-item>
          <text:p text:style-name="List_20_Bullet_20_Tight">Werkgroep MijnZaken/MijnTaken (Obis) - 2 juni</text:p>
        </text:list-item>
        <text:list-item>
          <text:p text:style-name="List_20_Bullet_20_Tight">Webinar Standaarden in het Federatief Datastelsel - 4 juni</text:p>
        </text:list-item>
        <text:list-item>
          <text:p text:style-name="List_20_Bullet_20_Tight"><text:a xlink:type="simple" xlink:href="https://www.digitaleoverheid.nl/evenementen/onegov-ai-hackathon-series/" office:name=""><text:span text:style-name="Definition">OneGov AI Hackathon Series</text:span></text:a> - 4 &amp; 5 juni (pre-hackathon op 29 mei)</text:p>
        </text:list-item>
        <text:list-item>
          <text:p text:style-name="List_20_Bullet_20_Tight"><text:a xlink:type="simple" xlink:href="https://commonground.nl/events/view/919890aa-dd01-488c-bbba-8d6c197e9b0f/common-ground-congres-8-juni-2026" office:name=""><text:span text:style-name="Definition">Common Ground Congres</text:span></text:a> - 8 juni</text:p>
        </text:list-item>
        <text:list-item>
          <text:p text:style-name="List_20_Bullet_20_Tight"><text:a xlink:type="simple" xlink:href="https://apidays.global/fost-events/amsterdam" office:name=""><text:span text:style-name="Definition">FOST Amsterdam</text:span></text:a> - 9 &amp; 10 juni (developer.overheid.nl verzorgt een API- en Open Source-track)</text:p>
        </text:list-item>
        <text:list-item>
          <text:p text:style-name="List_20_Bullet_20_Tight"><text:a xlink:type="simple" xlink:href="https://www.digitaleoverheid.nl/evenementen/govtech-day/" office:name=""><text:span text:style-name="Definition">GovTech Day</text:span></text:a> - 11 juni</text:p>
        </text:list-item>
        <text:list-item>
          <text:p text:style-name="List_20_Bullet_20_Tight"><text:a xlink:type="simple" xlink:href="https://www.digitaleoverheid.nl/evenementen/overheid360/" office:name=""><text:span text:style-name="Definition">Overheid360°</text:span></text:a> (Jaarbeurs Utrecht) - 17 juni</text:p>
        </text:list-item>
        <text:list-item>
          <text:p text:style-name="List_20_Bullet_20_Tight">Developer.overheid.nl meetup - 17 juni</text:p>
        </text:list-item>
        <text:list-item>
          <text:p text:style-name="List_20_Bullet_20_Tight">Werkgroep standaarden en architectuur (Obis) - 18 juni</text:p>
        </text:list-item>
        <text:list-item>
          <text:p text:style-name="List_20_Bullet_20_Tight"><text:a xlink:type="simple" xlink:href="https://www.aanmelder.nl/174738" office:name=""><text:span text:style-name="Definition">Samen versnellen met AI: de overheid van morgen begint nu</text:span></text:a> - 25 juni</text:p>
        </text:list-item>
        <text:list-item>
          <text:p text:style-name="List_20_Bullet_20_Tight"><text:a xlink:type="simple" xlink:href="https://dagvandedigitaletoegankelijkheid.nl/" office:name=""><text:span text:style-name="Definition">Dag van de Digitale Toegankelijkheid</text:span></text:a> - 28 juni</text:p>
        </text:list-item>
        <text:list-item>
          <text:p text:style-name="List_20_Bullet_20_Tight">Common Ground Fieldlab - 14 &amp; 15 september</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27 mei 2026</dc:title>
    <dc:description/>
    <dc:subject/>
    <meta:keyword/>
    <meta:initial-creator/>
    <dc:creator/>
    <meta:creation-date>2026-07-20T13:13:10Z</meta:creation-date>
    <dc:date>2026-07-20T13:13:10Z</dc:date>
    <meta:user-defined meta:name="last_updated" meta:value-type="string">2026-05-27T23:58:03+02:00</meta:user-defined>
    <meta:user-defined meta:name="url" meta:value-type="string">https://mijnoverheidzakelijk.nl/weekly/moza-weekly-27-mei-2026/</meta:user-defined>
  </office:meta>
</office:document-meta>
</file>