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5-maart-2026"/>MOZa Weekly 25 maart 2026<text:bookmark-end text:name="moza-weekly-25-maart-2026"/></text:h>
      <text:h text:style-name="Heading_20_2" text:outline-level="2"><text:bookmark-start text:name="algemeen"/>Algemeen<text:bookmark-end text:name="algemeen"/></text:h>
      <text:list text:style-name="List_20_1">
        <text:list-item>
          <text:p text:style-name="List_20_Bullet_20_Tight"><text:span text:style-name="Strong_20_Emphasis">MOZa Pulse:</text:span> we hebben een update gegeven over de gebruikersonderzoeken die we in maart hebben gehouden, de ontwikkelingen rondom notificeren en als afsluiter een demo van de MVP MijnOmgeving met o.a. de actualiteitenservice en verificatieservice. <text:a xlink:type="simple" xlink:href="https://www.samenwerkruimten.nl/teamsites/programma%20mijnoverheid%20voor%20ondernemers/Gedeelde%20%20documenten/02%20-%20Overleggen%20-%20Presentaties%20-%20Gesprekken/06%20-%20MOZa%20Pulse/2026-03-19%20-%20MOZa%20Pulse.pptx?d=w7358cefe2b9446159db3c1dcd9441679" office:name=""><text:span text:style-name="Definition">De slides</text:span></text:a> staan in de samenwerkruimte.</text:p>
        </text:list-item>
        <text:list-item>
          <text:p text:style-name="List_20_Bullet_20_Tight"><text:span text:style-name="Strong_20_Emphasis">PI-event Logius:</text:span> we waren aanwezig bij het PI-event van Logius. We hebben veel gesproken met de collega’s over notificeren, berichten, gebruikersonderzoek, UX en MijnOverheid. En daarbij o.a. ook stilgestaan bij wie wat kan oppakken. Wat zit in de scope bij Logius en waar kunnen we met MOZa helpen om te versnellen? Daarnaast zijn we ook op pad gegaan om kennis te maken met andere teams van Logius, zoals Digipoort.</text:p>
        </text:list-item>
        <text:list-item>
          <text:p text:style-name="List_20_Bullet_20_Tight"><text:span text:style-name="Strong_20_Emphasis">Architectuur en standaarden:</text:span> tijdens de NORA Open Huis hebben we gesproken met FDS. Een vraag waar we aandacht aan hebben besteed, is of private dienstverleners ook toegang zouden kunnen krijgen tot FDS. Deze vraag kwam voort uit de werkgroep OBIS/MOZa Architectuur &amp; Standaarden. Het kan dan gaan om bijvoorbeeld de leverancier van een rolstoel die deze in opdracht van een gemeente gaat leveren.</text:p>
        </text:list-item>
        <text:list-item>
          <text:p text:style-name="List_20_Bullet_20_Tight"><text:span text:style-name="Strong_20_Emphasis">IND, Toeslagen &amp; NLA:</text:span> om onze beelden scherper te krijgen, blijven we ook in gesprek met organisaties die (nog) niet in de kerngroep van MOZa zitten. We leren meer van deze organisaties en proberen hen ook vooruit te helpen met onze kennis. Of mogelijk te inspireren door te vertellen hoe wij bepaalde zaken aanpakken.</text:p>
        </text:list-item>
        <text:list-item>
          <text:p text:style-name="List_20_Bullet_20_Tight"><text:span text:style-name="Strong_20_Emphasis">Updates naar stakeholders:</text:span> we hebben updates gegeven aan de Programmeringstafel Interactie en OOPD.</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NLDS:</text:span> we hebben gesproken met het team van KOOP dat de Rijkshuisstijl communitycomponenten voor het NL Design System realiseert. De manier waarop zij naar de NLDS-compliance kijken, maakt het voor ons mogelijk om NLDS-componenten al in te gaan zetten die nog niet ‘af’ zijn; een van de grootste problemen die we ervaren bij aansluiting op het NLDS.</text:p>
        </text:list-item>
        <text:list-item>
          <text:p text:style-name="List_20_Bullet_20_Tight"><text:span text:style-name="Strong_20_Emphasis">Prototype MOZa:</text:span> we hebben een eerste versie van een <text:a xlink:type="simple" xlink:href="https://github.com/MinBZK/moza-poc/blob/main/ontwerp-principes.md" office:name=""><text:span text:style-name="Definition">document</text:span></text:a> met <text:a xlink:type="simple" xlink:href="https://proef.moza.rijksapp.dev/storybook/" office:name=""><text:span text:style-name="Definition">storybook</text:span></text:a> gemaakt. Het document beschrijft de ontwerpprincipes en technische keuzes die ten grondslag liggen aan het prototype van MijnOverheid Zakelijk. Het prototype wordt ingezet voor gebruikersonderzoek en dient als referentiepunt voor de uiteindelijke realisatie. Daarnaast zijn er kleine toevoegingen en wijzigingen aan het prototype gedaan om de stip op de horizon verder te verduidelijken. Ook hebben we meerdere concepten bedacht voor het samenbrengen van MOBu en MOZa. We gaan deze concepten verder uitwerken en schetsen en willen dit meenemen in de aanstaande gebruikersonderzoeken.</text:p>
        </text:list-item>
        <text:list-item>
          <text:p text:style-name="List_20_Bullet_20_Tight"><text:span text:style-name="Strong_20_Emphasis">Uniform inloggen en eHerkenning:</text:span> met Logius hebben we gesproken over het project uniform inloggen dat een universele inlogflow moet bieden ter vervanging van de vele verschillende manieren die op dit moment bestaan. Daarnaast hebben we meer kennis opgehaald rondom eHerkenning. Het centrale kennisdocument vullen we aan met steeds meer informatie.</text:p>
        </text:list-item>
      </text:list>
      <text:h text:style-name="Heading_20_2" text:outline-level="2"><text:bookmark-start text:name="moza-services"/>MOZa Services<text:bookmark-end text:name="moza-services"/></text:h>
      <text:list text:style-name="List_20_1">
        <text:list-item>
          <text:p text:style-name="List_20_Bullet_20_Tight"><text:span text:style-name="Strong_20_Emphasis">Actualiteitenservice:</text:span> we hebben verder gewerkt aan de actualiteitenservice en onderzoek gedaan naar de potentiële databronnen. Met daarbij aandacht voor hoe je de informatie relevant kan aanbieden.</text:p>
        </text:list-item>
        <text:list-item>
          <text:p text:style-name="List_20_Bullet_20_Tight"><text:span text:style-name="Strong_20_Emphasis">Notificatieservice:</text:span> er is verder gewerkt aan de beschrijvende architectuurplaat samen met Logius. Tijdens het Logius PI-event is deze plaat besproken om te komen tot focus voor team Notorious in Q2. Zij gaan aan de slag om NotifyNL-componenten verder te implementeren in hun demo-omgeving met als doel dat deze eind van dit jaar in MVP-vorm beschikbaar zijn. Daarnaast moet er nog een Centraal OMC ontwikkeld worden. Hier ligt nu de optie op tafel dat MOZa deze ontwikkeling oppakt, waarbij we dit in samenwerking met Logius gaan doen.</text:p>
        </text:list-item>
        <text:list-item>
          <text:p text:style-name="List_20_Bullet_20_Tight"><text:span text:style-name="Strong_20_Emphasis">Berichtenservice:</text:span> er wordt druk gesleuteld aan een eerste prototype. Door hierover met elkaar het gesprek te voeren, krijgen we als groep met de dag een scherper beeld. Het <text:a xlink:type="simple" xlink:href="https://minbzk.github.io/moza-poc-fbs-berichtenbox/master/" office:name=""><text:span text:style-name="Definition">concept van het landschap</text:span></text:a> passen we hierop ook steeds aan. We doen daarbij eerst een poging met een zo eenvoudig mogelijke implementatie en overwegen dan stap voor stap het toevoegen van (technische) complexiteit.</text:p>
        </text:list-item>
        <text:list-item>
          <text:p text:style-name="List_20_Bullet_20_Tight"><text:span text:style-name="Strong_20_Emphasis">DPIA t.b.v. profielservice en MijnOmgeving:</text:span> ondertussen is ook het juridische proces in gang gezet. De eerste versies van de beleidskompassen zijn geschreven en ook is het begin van de DPIA er. We hebben hiervoor ook een oproep gedaan bij de kopgroeporganisaties om onder andere hun DPIA’s op dit gebied met ons te delen. Of mogelijk dat zij op een andere manier ondersteuning hierin kunnen geven.</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Digitale Assistent:</text:span> afgelopen week hebben we bronnen gekoppeld in een AI-leesbare variant op basis van MCP. Hiervoor hebben we gekeken naar een mock van KVK-data, RegelRecht, Logius KOOP-regelingen en (RVO) rapportages indienen. We hebben diverse <text:a xlink:type="simple" xlink:href="https://github.com/MinBZK/moza-poc/tree/feat/add_digitale_assistent/services/host/prompts/blocks/shared" office:name=""><text:span text:style-name="Definition">systeemprompts</text:span></text:a> opgesteld die we in deze context kunnen gebruiken. Deze moeten zeker nog verder doorontwikkeld worden, maar de eerste ruwe ideeën komen nu tot leven. Aanvullend hebben we een <text:a xlink:type="simple" xlink:href="https://github.com/MinBZK/moza-poc/blob/feat/add_digitale_assistent/services/README.md" office:name=""><text:span text:style-name="Definition">stroomschema</text:span></text:a>, <text:a xlink:type="simple" xlink:href="https://github.com/MinBZK/moza-poc/blob/feat/add_digitale_assistent/services/README.md" office:name=""><text:span text:style-name="Definition">scenario</text:span></text:a> en <text:a xlink:type="simple" xlink:href="https://github.com/MinBZK/moza-poc/blob/feat/add_digitale_assistent/services/decisions/testvragen.md" office:name=""><text:span text:style-name="Definition">voorbeeldvragen</text:span></text:a> gemaakt voor de interactie van de digitale assistent met de MCP-servers.</text:p>
        </text:list-item>
        <text:list-item>
          <text:p text:style-name="List_20_Bullet_20_Tight"><text:span text:style-name="Strong_20_Emphasis">Vlam o.b.v. Mistral en Claude:</text:span> in onze proeftuin hebben we zowel Vlam als Claude ingezet. Dit om een opzet te testen waarbij we verschillende modellen in de praktijk met elkaar kunnen vergelijken. Zo hebben we geleerd dat de huidige implementatie van Vlam veel tijd nodig heeft om te reageren en het lastig vindt om lange systeemprompts af te handelen. Dit t.o.v. Claude.</text:p>
        </text:list-item>
        <text:list-item>
          <text:p text:style-name="List_20_Bullet_20_Tight"><text:span text:style-name="Strong_20_Emphasis">MCP-standaard voor de overheid:</text:span> de eerste stappen richting het opstellen van de 0.1 versie van de <text:a xlink:type="simple" xlink:href="https://github.com/MinBZK/moza-mcp-standaard-poc" office:name="private"><text:span text:style-name="Definition">MCP-standaard</text:span></text:a> zijn gezet. Ook werken we aan onder andere <text:a xlink:type="simple" xlink:href="https://github.com/MinBZK/moza-mcp-standaard-poc/tree/main/skills" office:name="private"><text:span text:style-name="Definition">skills voor AI tools</text:span></text:a> die aan willen sluiten op deze standaard.</text:p>
        </text:list-item>
        <text:list-item>
          <text:p text:style-name="List_20_Bullet_20_Tight"><text:span text:style-name="Strong_20_Emphasis">RegelRecht voor Ondernemers:</text:span> we hebben met de RVO gesproken over het Kenniscentrum Regelhulpen en zij gaan een pilot opzetten met het vangen van wetten in RegelRecht. We gaan waarschijnlijk een werkgroep opzetten met beleid, juristen en tech om de eerste stappen te kunnen maken. Het RegelRecht team is een <text:a xlink:type="simple" xlink:href="https://editor.regelrecht.rijks.app/" office:name=""><text:span text:style-name="Definition">editor</text:span></text:a> aan het ontwikkelen die we hier direct voor zouden kunnen gebruiken. Ook hebben we afgelopen week gesproken met het beleidsteam regeldrukvermindering van EZ en de opdrachtgevers van de DAO - Digitale Assistent Overheid. Er wordt onderzocht hoe deze initiatieven dichter bij elkaar kunnen komen.</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Teamdag - 31 maart</text:p>
        </text:list-item>
        <text:list-item>
          <text:p text:style-name="List_20_Bullet_20_Tight">Regieteam - 2 april</text:p>
        </text:list-item>
        <text:list-item>
          <text:p text:style-name="List_20_Bullet_20_Tight">Pulse - 16 april</text:p>
        </text:list-item>
        <text:list-item>
          <text:p text:style-name="List_20_Bullet_20_Tight">Stuurgroep - 22 mei</text:p>
        </text:list-item>
      </text:list>
      <text:p text:style-name="First_20_paragraph"><text:span text:style-name="Strong_20_Emphasis">Evenementen</text:span></text:p>
      <text:list text:style-name="List_20_1">
        <text:list-item>
          <text:p text:style-name="List_20_Bullet_20_Tight">Gebruiker Centraal - 27 maart</text:p>
        </text:list-item>
        <text:list-item>
          <text:p text:style-name="List_20_Bullet_20_Tight">Voxxed Days - 1 &amp; 2 april</text:p>
        </text:list-item>
        <text:list-item>
          <text:p text:style-name="List_20_Bullet_20_Tight">Digilab Meetup - 2 april (MOZa presenteert ook)</text:p>
        </text:list-item>
        <text:list-item>
          <text:p text:style-name="List_20_Bullet_20_Tight">OneTeamGov - 12 mei</text:p>
        </text:list-item>
        <text:list-item>
          <text:p text:style-name="List_20_Bullet_20_Tight">VNG MijnServices Festival - 28 mei</text:p>
        </text:list-item>
        <text:list-item>
          <text:p text:style-name="List_20_Bullet_20_Tight">Dag van de toekomstige vermindering van regeldruk voor de ondernemer – 18 jun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5 maart 2026</dc:title>
    <dc:description/>
    <dc:subject/>
    <meta:keyword/>
    <meta:initial-creator/>
    <dc:creator/>
    <meta:creation-date>2026-07-20T13:13:17Z</meta:creation-date>
    <dc:date>2026-07-20T13:13:17Z</dc:date>
    <meta:user-defined meta:name="last_updated" meta:value-type="string">2026-04-09T18:33:46+02:00</meta:user-defined>
    <meta:user-defined meta:name="url" meta:value-type="string">https://mijnoverheidzakelijk.nl/weekly/moza-weekly-25-maart-2026/</meta:user-defined>
  </office:meta>
</office:document-meta>
</file>