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25-februari-2026"/>MOZa Weekly 25 februari 2026<text:bookmark-end text:name="moza-weekly-25-februari-2026"/></text:h>
      <text:h text:style-name="Heading_20_2" text:outline-level="2"><text:bookmark-start text:name="algemeen"/>Algemeen<text:bookmark-end text:name="algemeen"/></text:h>
      <text:list text:style-name="List_20_1">
        <text:list-item>
          <text:p text:style-name="List_20_Bullet_20_Tight"><text:span text:style-name="Strong_20_Emphasis">Update beschrijving Profielservice</text:span>: op onze website vind je nu een overzichtelijke en visueel toegelichte tekst over <text:a xlink:type="simple" xlink:href="..//onderwerpen/profielservice/index.md" office:name=""><text:span text:style-name="Definition">wat de profielservice precies is</text:span></text:a>. Het is ook een uitnodiging aan jullie om hier nog eens kritisch naar te kijken en feedback met ons te delen. We gaan de komende tijd meer services beschrijven in deze stijl en daarom extra fijn voor ons om jullie input te krijgen. Daarnaast gaan we ook aandacht geven aan de samenhang tussen de services en andere initiatieven waar we mee samenwerken.</text:p>
        </text:list-item>
        <text:list-item>
          <text:p text:style-name="List_20_Bullet_20_Tight"><text:span text:style-name="Strong_20_Emphasis">Uitbreiden gebruikersonderzoeken:</text:span> naast onze eigen onderzoekspanels kunnen we ook gebruik gaan maken van het ondernemerspanel van het Ministerie van Economische Zaken. Daar wordt binnenkort een demo voor georganiseerd. Ook is er contact met de gemeente Rotterdam die mogelijk ook haar ondernemerspanel aan MOZa kan koppelen.</text:p>
        </text:list-item>
        <text:list-item>
          <text:p text:style-name="List_20_Bullet_20_Tight"><text:span text:style-name="Strong_20_Emphasis">Kennis delen met Toeslagen:</text:span> we hebben samengezeten met pDD van Toeslagen om kennis uit te wisselen. Aanleiding was NeRDS en hoe ze dit kunnen inzetten. Afgesproken is om elke 3 weken ervaringen uit te wisselen. Ook om het nieuwe team dat daar is gestart op weg te helpen.</text:p>
        </text:list-item>
        <text:list-item>
          <text:p text:style-name="List_20_Bullet_20_Tight"><text:span text:style-name="Strong_20_Emphasis">RegelRecht demo:</text:span> deze donderdag is MOZa de host van de sessie “De potentie van AI om regeldrukvermindering te organiseren”. De rapportageverplichting waar veel ondernemers mee te maken hebben is nu onderdeel van de RegelRecht - MOZa demo. In april geven we ook een demo aan de CGI van de douane.</text:p>
        </text:list-item>
      </text:list>
      <text:h text:style-name="Heading_20_2" text:outline-level="2"><text:bookmark-start text:name="mvp-mijnomgeving"/>MVP MijnOmgeving<text:bookmark-end text:name="mvp-mijnomgeving"/></text:h>
      <text:list text:style-name="List_20_1">
        <text:list-item>
          <text:p text:style-name="List_20_Bullet_20_Tight"><text:span text:style-name="Strong_20_Emphasis">MVP MijnOmgeving:</text:span> het fundament onder MOZa wordt steeds steviger. De komende tijd ligt de focus op het realiseren van de actualiteitenservice. Daarnaast willen we de eHerkenning flow scherp krijgen en daarvoor zijn verdiepende afspraken in de maak. Ook hebben we het testplan geactualiseerd.</text:p>
        </text:list-item>
        <text:list-item>
          <text:p text:style-name="List_20_Bullet_20_Tight"><text:span text:style-name="Strong_20_Emphasis">Gebruikersonderzoeken met een HTML i.p.v. Figma-versie:</text:span> begin maart staan de MOZa-gebruikersonderzoeken gepland. We hebben daar een mooie mijlpaal voor behaald! Het team heeft hard gewerkt om het Figma-prototype om te zetten naar webpagina’s in de browser. Met toepassing van het MOx design system. Dus geen doorklikbare plaatjes meer, maar een “echte” versie in de browser waar we de gebruikersonderzoeken mee kunnen doen! Voor de UX-designers is het werken in deze MVP-omgeving een stuk eenvoudiger. Het ontwikkelen van prototypes t.b.v. gebruikersonderzoek in Figma kostte namelijk heel erg veel tijd. We kunnen nu veel sneller aanpassingen doorvoeren. Om een idee te krijgen, kun je even gluren in <text:a xlink:type="simple" xlink:href="https://gebruikersonderzoek-2026-03-moza.rijksapp.dev/moza/bedrijfsgegevens/" office:name=""><text:span text:style-name="Definition">deze versie</text:span></text:a> die nog volop in ontwikkeling is.</text:p>
        </text:list-item>
        <text:list-item>
          <text:p text:style-name="List_20_Bullet_20_Tight"><text:span text:style-name="Strong_20_Emphasis">Feature flags:</text:span> deze functionaliteit is verbeterd en kan worden ingezet om in de MVP MijnOmgeving bepaalde features aan of uit te zetten. Hiermee kunnen we bijvoorbeeld tijdens gebruikersonderzoek eenvoudig verschillende varianten tonen.</text:p>
        </text:list-item>
      </text:list>
      <text:h text:style-name="Heading_20_2" text:outline-level="2"><text:bookmark-start text:name="generieke-services"/>Generieke services<text:bookmark-end text:name="generieke-services"/></text:h>
      <text:list text:style-name="List_20_1">
        <text:list-item>
          <text:p text:style-name="List_20_Bullet_20_Tight"><text:span text:style-name="Strong_20_Emphasis">E-mailverificatieflow:</text:span> afgelopen week is de verificatieflow voor e-mailadressen gebouwd en getest in de MVP MijnOmgeving. Geïnspireerd door het werk dat hier al op was verzet door het team van NotifyNL, maar nu beschikbaar als een los bouwblok. De <text:a xlink:type="simple" xlink:href="https://docs.mijnoverheidzakelijk.nl/workspace/documentation/Verificatie%20Service" office:name=""><text:span text:style-name="Definition">(technische) documentatie</text:span></text:a> hebben we alvast gemaakt. Ook <text:a xlink:type="simple" xlink:href="https://github.com/MinBZK/moza-email-verificatie-service" office:name=""><text:span text:style-name="Definition">de code</text:span></text:a> kan je bekijken. De algemene omschrijving op de MOZa-site volgt nog.</text:p>
        </text:list-item>
        <text:list-item>
          <text:p text:style-name="List_20_Bullet_20_Tight"><text:span text:style-name="Strong_20_Emphasis">Actualiteitenservice</text:span>: binnenkort zullen we deze service beter toelichten, maar in het kort komt het erop neer dat we een service nodig hebben om actuele onderwerpen te kunnen tonen aan de zakelijke gebruikers. En om ze een notificatie hierover te kunnen sturen. De service is nu in ontwikkeling t.b.v. de MVP MijnOmgeving. Dankzij gesprekken met onder andere Maykin en de Nederlandse Voedsel- en Warenautoriteit (NVWA) hebben we nieuwe inzichten opgedaan voor onze planvorming rondom de actualiteitenservice.</text:p>
        </text:list-item>
        <text:list-item>
          <text:p text:style-name="List_20_Bullet_20_Tight"><text:span text:style-name="Strong_20_Emphasis">Visie op notificeren:</text:span> samen met OBIS/Logius werken we aan een zogenaamde kijk op notificeren met daarbij aandacht voor de prioritering die wij vanuit MOZa-perspectief in kaart hebben gebracht. Het gaat om het grote plaatje en niet alleen wat we op korte termijn in MVP-variant willen. Deze visie wordt meegenomen in de planvorming rondom MOZa en ontwikkelingen bij partners.</text:p>
        </text:list-item>
        <text:list-item>
          <text:p text:style-name="List_20_Bullet_20_Tight"><text:span text:style-name="Strong_20_Emphasis">Programmeren in Kotlin:</text:span> voor de technisch geïnteresseerde lezer. We hebben <text:a xlink:type="simple" xlink:href="https://github.com/MinBZK/moza-logboekdataverwerking" office:name=""><text:span text:style-name="Definition">de software voor Logboek Dataverwerkingen (LDV)</text:span></text:a> geïmplementeerd in Kotlin. Als team een mooie manier om kennis en ervaring op te doen met deze programmeertaal.</text:p>
        </text:list-item>
        <text:list-item>
          <text:p text:style-name="List_20_Bullet_20_Tight"><text:span text:style-name="Strong_20_Emphasis">Fuzz testing:</text:span> de profielservice en LDV worden nu met onverwachte scenario’s getest, ofwel fuzz testing.</text:p>
        </text:list-item>
      </text:list>
      <text:h text:style-name="Heading_20_2" text:outline-level="2"><text:bookmark-start text:name="digitale-assistent"/>Digitale Assistent<text:bookmark-end text:name="digitale-assistent"/></text:h>
      <text:list text:style-name="List_20_1">
        <text:list-item>
          <text:p text:style-name="List_20_Bullet_20_Tight"><text:span text:style-name="Strong_20_Emphasis">Digitale assistent:</text:span> een van de pijlers binnen ons programma is het verkennen van de AI-mogelijkheden binnen MOZa. Daarvoor hebben we een begin gemaakt met het opstellen van de verwachtingen en vereisten ten aanzien van een ‘digitale assistent’.</text:p>
        </text:list-item>
      </text:list>
      <text:h text:style-name="Heading_20_2" text:outline-level="2"><text:bookmark-start text:name="architectuur"/>Architectuur<text:bookmark-end text:name="architectuur"/></text:h>
      <text:list text:style-name="List_20_1">
        <text:list-item>
          <text:p text:style-name="List_20_Bullet_20_Tight"><text:span text:style-name="Strong_20_Emphasis">Actoren en rollen:</text:span> over dit onderwerp hebben we deze week verder gesproken met de RVO. Meer gesprekken en een verdere uitwerking volgen. De informatie zal binnenkort worden gedeeld.</text:p>
        </text:list-item>
        <text:list-item>
          <text:p text:style-name="List_20_Bullet_20_Tight"><text:span text:style-name="Strong_20_Emphasis">Afstemming begrippen:</text:span> vanuit de behoefte aan eenduidige en kloppende beschrijvingen van de verschillende services, doen we onderzoek naar de begrippen waar MOZa mee te maken krijgt. Bijvoorbeeld de woorden notificatie en kennisgeving: onder notificatie verstaan we in het algemeen de kennisgeving zoals beschreven in Awb/Wmebv artikel 2.10. Daarmee zijn kennisgeving en notificatie op te vatten als synoniemen. Attenderen wordt in de Memorie van Toelichting gebruikt om de geadresseerde erop te wijzen dat zijn notificatiekanaal niet functioneert. Attendering is dus onderdeel van het kanaalherstelproces. Voor het bestuursorgaan geldt bij notificeren/kennisgeven een resultaatverplichting; bij attenderen slechts een inspanningsverplichting. Door op deze manier naar begrippen te kijken, willen we bijdragen aan een heldere beschrijving van wat bepaalde interactieservices precies doen en wat hun rol is.</text:p>
        </text:list-item>
      </text:list>
      <text:h text:style-name="Heading_20_2" text:outline-level="2"><text:bookmark-start text:name="agenda"/>Agenda<text:bookmark-end text:name="agenda"/></text:h>
      <text:p text:style-name="First_20_paragraph">💡 Wist je dat we op maandag samenwerken op de Digi Vloer in Den Haag naast NS-station Den Haag Laan van NOI? Wil je een keer aanhaken of een buurten, dan ben je van harte welkom.</text:p>
      <text:p text:style-name="Text_20_body"><text:span text:style-name="Strong_20_Emphasis">MOZa</text:span></text:p>
      <text:list text:style-name="List_20_1">
        <text:list-item>
          <text:p text:style-name="List_20_Bullet_20_Tight">Mini-workshop - De potentie van AI om regeldrukvermindering te organiseren - 26 februari</text:p>
        </text:list-item>
        <text:list-item>
          <text:p text:style-name="List_20_Bullet_20_Tight">Kennislunch over MOZa bij KVK - 3 maart</text:p>
        </text:list-item>
        <text:list-item>
          <text:p text:style-name="List_20_Bullet_20_Tight">MOZa Teamoverleg - 10 maart</text:p>
        </text:list-item>
        <text:list-item>
          <text:p text:style-name="List_20_Bullet_20_Tight">MOZa Regieteam - 12 maart</text:p>
        </text:list-item>
        <text:list-item>
          <text:p text:style-name="List_20_Bullet_20_Tight">MOZa Stuurgroep - 13 maart</text:p>
        </text:list-item>
      </text:list>
      <text:p text:style-name="First_20_paragraph"><text:span text:style-name="Strong_20_Emphasis">Evenementen</text:span></text:p>
      <text:list text:style-name="List_20_1">
        <text:list-item>
          <text:p text:style-name="List_20_Bullet_20_Tight">NORA Open Huis - 10 maart</text:p>
        </text:list-item>
        <text:list-item>
          <text:p text:style-name="List_20_Bullet_20_Tight">Rules as Code Conference - 10 &amp; 11 maart</text:p>
        </text:list-item>
        <text:list-item>
          <text:p text:style-name="List_20_Bullet_20_Tight"><text:a xlink:type="simple" xlink:href="http://OneTeamGov.nl" office:name=""><text:span text:style-name="Definition">OneTeamGov.nl</text:span></text:a> - 12 maart (bijdrage van MOZa)</text:p>
        </text:list-item>
        <text:list-item>
          <text:p text:style-name="List_20_Bullet_20_Tight">Bijeenkomst Visie op Proactieve Dienstverlening - 17 maart</text:p>
        </text:list-item>
        <text:list-item>
          <text:p text:style-name="List_20_Bullet_20_Tight">Bijeenkomst netwerk van Datastelsels - 24 maart</text:p>
        </text:list-item>
        <text:list-item>
          <text:p text:style-name="List_20_Bullet_20_Tight"><text:a xlink:type="simple" xlink:href="https://commonground.nl/events/view/8fd7e655-7603-4d0e-ade2-7e18703c910e/common-ground-fieldlab-23-en-24-maart-2026" office:name=""><text:span text:style-name="Definition">Common Ground Fieldlab</text:span></text:a> - 23 en 24 maart (bijdrage van MOZa)</text:p>
        </text:list-item>
        <text:list-item>
          <text:p text:style-name="List_20_Bullet_20_Tight">Autonomie in AI seminar van AP - 25 maart (MOZa aanwezig)</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25 februari 2026</dc:title>
    <dc:description/>
    <dc:subject/>
    <meta:keyword/>
    <meta:initial-creator/>
    <dc:creator/>
    <meta:creation-date>2026-07-20T13:13:22Z</meta:creation-date>
    <dc:date>2026-07-20T13:13:22Z</dc:date>
    <meta:user-defined meta:name="last_updated" meta:value-type="string">2026-03-10T20:51:59+01:00</meta:user-defined>
    <meta:user-defined meta:name="url" meta:value-type="string">https://mijnoverheidzakelijk.nl/weekly/moza-weekly-25-februari-2026/</meta:user-defined>
  </office:meta>
</office:document-meta>
</file>