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4-juni-2026"/>MOZa Weekly 24 juni 2026<text:bookmark-end text:name="moza-weekly-24-juni-2026"/></text:h>
      <text:h text:style-name="Heading_20_2" text:outline-level="2"><text:bookmark-start text:name="algemeen"/>Algemeen<text:bookmark-end text:name="algemeen"/></text:h>
      <text:list text:style-name="List_20_1">
        <text:list-item>
          <text:p text:style-name="List_20_Bullet_20_Tight"><text:span text:style-name="Strong_20_Emphasis">MOZa Pulse:</text:span> tijdens deze editie gaven we een update over de notificatiedienst en lichtten we die toe aan de hand van de architectuurplaten. Daarnaast vertelden we over guerrillaonderzoek, deelden we onze eerste inzichten en lieten we de proefopstelling zien die we daarvoor gebruikten.</text:p>
        </text:list-item>
        <text:list-item>
          <text:p text:style-name="List_20_Bullet_20_Tight"><text:span text:style-name="Strong_20_Emphasis">Terugblik Dag van de toekomst:</text:span> op 18 juni organiseerden we samen met <text:a xlink:type="simple" xlink:href="https://digilab.overheid.nl/" office:name=""><text:span text:style-name="Definition">Digilab</text:span></text:a> de <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Een geslaagde dag met veel nieuwe verbindingen en het opdoen van nieuwe inzichten tijdens de workshops.</text:p>
        </text:list-item>
        <text:list-item>
          <text:p text:style-name="List_20_Bullet_20_Tight"><text:span text:style-name="Strong_20_Emphasis">Ervaringen met Claude Code gedeeld:</text:span> we gaven een presentatie over onze ervaringen en geleerde lessen met Claude Code van de afgelopen maanden.</text:p>
        </text:list-item>
        <text:list-item>
          <text:p text:style-name="List_20_Bullet_20_Tight"><text:span text:style-name="Strong_20_Emphasis">Site geschikt voor taalmodellen:</text:span> wie informatie bij publieke sites opvraagt, gebruikt daar steeds vaker AI-tools voor. Daarom maakten we de MOZa-site hier geschikt voor. De site serveert nu ook markdown en een <text:span text:style-name="Source_20_Text">llms.txt</text:span>. Herkennen we een AI-agent, dan krijg je automatisch content die geoptimaliseerd is voor deze AI-agents. Dat scheelt weer wat tokens.</text:p>
        </text:list-item>
        <text:list-item>
          <text:p text:style-name="List_20_Bullet_20_Tight"><text:span text:style-name="Strong_20_Emphasis">Programma-architect:</text:span> we voerden gesprekken voor een programma-architect voor Obis en MOZa. En met goed nieuws: per 1 juli start dit nieuwe teamlid.</text:p>
        </text:list-item>
        <text:list-item>
          <text:p text:style-name="List_20_Bullet_20_Tight"><text:span text:style-name="Strong_20_Emphasis">Eerste PO-overleg:</text:span> het MOZa-team groeit en ondertussen werken er drie teams aan de diverse onderwerpen. De PO’s hadden een eerste gezamenlijk overleg om afhankelijkheden en behoeftes te bespreken. Een mooie manier om te kijken hoe ze elkaar kunnen helpen richting de komende sprints.</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Ondernemersonderzoek bij de KVK:</text:span> onze gebruikersonderzoekers zaten een dag bij de KVK. Ze spraken ondernemers die daarvoor openstonden. Daarbij keken we ook mee hoe ondernemers zich inschreven bij de KVK. Zo kregen we mooie inzichten in hoe deze nieuwe ondernemers tegen informatie van de overheid aankijken.</text:p>
        </text:list-item>
        <text:list-item>
          <text:p text:style-name="List_20_Bullet_20_Tight"><text:span text:style-name="Strong_20_Emphasis">Inzicht in opvragen van gegevens:</text:span> we rondden in de <text:a xlink:type="simple" xlink:href="https://proef.moza.rijksapp.dev/moza/" office:name=""><text:span text:style-name="Definition">proefopstelling</text:span></text:a> de functie af waarmee we vastleggen welke partijen contactgegevens opvragen. Eerder maakten we hier een begin mee. Zo werken we toe naar inzicht voor gebruikers in welke partijen hun gegevens hebben opgevraagd.</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Richting productie:</text:span> we werken verder aan de profielservice volgens de acceptatievoorwaarden van Logius. We onderzochten tooling die Logius gebruikt en voerden die in. Zo bewaken we nu automatisch de codekwaliteit, waarmee we aansluiten bij de codeerstandaard die Logius hanteert.</text:p>
        </text:list-item>
        <text:list-item>
          <text:p text:style-name="List_20_Bullet_20_Tight"><text:span text:style-name="Strong_20_Emphasis">DPIA:</text:span> we vulden de DPIA verder aan, vooral het deel over de gegevens. Ook stemden we af met het juridische team over de openstaande vragen.</text:p>
        </text:list-item>
        <text:list-item>
          <text:p text:style-name="List_20_Bullet_20_Tight"><text:span text:style-name="Strong_20_Emphasis">Veilige foutmeldingen:</text:span> we voegden toe dat de profielservice bij een foutieve aanvraag (404) een nette foutmelding teruggeeft. Die toont geen gevoelige informatie meer. Dit stond eerder in review en is nu afgerond.</text:p>
        </text:list-item>
        <text:list-item>
          <text:p text:style-name="List_20_Bullet_20_Tight"><text:span text:style-name="Strong_20_Emphasis">Code review met Claude Code:</text:span> we analyseerden de bevindingen uit de code review op de <text:a xlink:type="simple" xlink:href="..//onderwerpen/profielservice/index.md" office:name=""><text:span text:style-name="Definition">profielservice</text:span></text:a> en maakten hier issues van op de backlog. Deze punten werken we de komende tijd verder weg.</text:p>
        </text:list-item>
        <text:list-item>
          <text:p text:style-name="List_20_Bullet_20_Tight"><text:span text:style-name="Strong_20_Emphasis">Logboek Dataverwerkingen:</text:span> Logius bracht versie 1.0.0 van de standaard voor het Logboek Dataverwerkingen uit. We bekeken wat dit voor ons softwarepakket betekent en maakten een begin met de aanpassingen.</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De rol van het NMC:</text:span> het Notificatie Management Component (NMC) is de regisseur van het notificeren. Zelf verstuurt het geen berichten. Een dienstverlener biedt een notificatie aan via het decentrale Output Management Component (OMC). Het NMC pikt die op en regisseert het hele proces: het verzamelt de benodigde gegevens en bepaalt hoe en waar de notificatie heen moet. Het versturen geeft het door aan NotifyNL, dat de notificatie daadwerkelijk bezorgt. Daarna houdt het NMC bij wat er gebeurt en legt dit vast. Ook contactherstel valt onder zijn regie.</text:p>
        </text:list-item>
        <text:list-item>
          <text:p text:style-name="List_20_Bullet_20_Tight"><text:span text:style-name="Strong_20_Emphasis">Opzet NMC:</text:span> we werkten aan de eerste opzet van het NMC. De architectuur van de oplossing bespraken we met elkaar en die krijgt steeds meer vorm. De eerste opzet is bijna klaar om te testen in de samenhang met NotifyNL.</text:p>
        </text:list-item>
        <text:list-item>
          <text:p text:style-name="List_20_Bullet_20_Tight"><text:span text:style-name="Strong_20_Emphasis">Beslissingen vastgelegd:</text:span> we legden beslissingen over het NMC vast, zodat we ze kunnen delen en beoordelen. Ook werkten we de documentatie en het C4-model op componentniveau bij.</text:p>
        </text:list-item>
        <text:list-item>
          <text:p text:style-name="List_20_Bullet_20_Tight"><text:span text:style-name="Strong_20_Emphasis">Contactherstel:</text:span> we werkten de sequence-diagrammen bij en voegden onder andere contactherstel toe als los element.</text:p>
        </text:list-item>
        <text:list-item>
          <text:p text:style-name="List_20_Bullet_20_Tight"><text:span text:style-name="Strong_20_Emphasis">Samenwerking met Logius:</text:span> met twee teams werken we aan componenten van de notificatiedienst. Met elkaar bekijken we hoe we dit vorm kunnen geven. Zo starten we 1 juli een samenwerkdag voor deze teams.</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Beschrijvende architectuur:</text:span> we werkten verder aan het positioneringsdocument over de interactiedienstverlening van MijnOverheid.</text:p>
        </text:list-item>
        <text:list-item>
          <text:p text:style-name="List_20_Bullet_20_Tight"><text:span text:style-name="Strong_20_Emphasis">Werkgroepen met Obis en update Bureau Architectuur:</text:span> afgelopen week hielden we de werkgroep Profiel &amp; Notificeren en de werkgroep Architectuur &amp; Standaarden. Deze gesprekken brengen ons op één lijn met de verschillende organisaties. Ook zien we beter waar we nog anders over denken. De opgedane inzichten en de voorgestelde architectuur bespraken we ook met Bureau Architectuur van BZK.</text:p>
        </text:list-item>
        <text:list-item>
          <text:p text:style-name="List_20_Bullet_20_Tight"><text:span text:style-name="Strong_20_Emphasis">Eisen aan het autorisatiemodel:</text:span> de inzichten over het autorisatiemodel zijn breder bruikbaar. Ze sluiten aan op de update van de domeinarchitectuur voor het toegangsverleningsstelsel (TVS). Dit pakken we verder op met de collega’s die hieraan werken.</text:p>
        </text:list-item>
        <text:list-item>
          <text:p text:style-name="List_20_Bullet_20_Tight"><text:span text:style-name="Strong_20_Emphasis">Stakeholders meenemen:</text:span> we merken opnieuw hoe belangrijk het is om alle stakeholders mee te blijven nemen. Op sommige vlakken zijn we al verder dan betrokkenen weten. In de ene sessie dachten deelnemers opbouwend mee, in de andere stelden ze juist veel vragen bij de keuzes die we maakten. Daar geven we de komende tijd aandacht aan.</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Proefopstelling op ZAD:</text:span> de <text:a xlink:type="simple" xlink:href="https://minbzk.github.io/moza-poc-fbs-berichtenbox/" office:name=""><text:span text:style-name="Definition">proefopstelling van het Federatief Berichtenstelsel</text:span></text:a> draait nu op het <text:a xlink:type="simple" xlink:href="https://zad.rijksapp.nl/" office:name=""><text:span text:style-name="Definition">ZAD-cluster</text:span></text:a> bij ODC-Noord. De omgevingen voor de uitvraag- en magazijnservices waren zichtbaar via hun eigen Swagger UI’s: de uitvraagservice en de magazijnservice. Dit waren tijdelijke preview-omgevingen, die inmiddels niet meer bereikbaar zijn.</text:p>
        </text:list-item>
        <text:list-item>
          <text:p text:style-name="List_20_Bullet_20_Tight"><text:span text:style-name="Strong_20_Emphasis">Stabielere tests:</text:span> we losten een bron van wisselvallige tests op, zodat onze testresultaten betrouwbaarder zijn.</text:p>
        </text:list-item>
      </text:list>
      <text:h text:style-name="Heading_20_2" text:outline-level="2"><text:bookmark-start text:name="machtigen-en-mandaten"/>Machtigen en mandaten<text:bookmark-end text:name="machtigen-en-mandaten"/></text:h>
      <text:list text:style-name="List_20_1">
        <text:list-item>
          <text:p text:style-name="List_20_Bullet_20_Tight"><text:span text:style-name="Strong_20_Emphasis">Persona’s en klantreizen:</text:span> we werkten verder aan de persona’s en klantreizen voor authenticatie, autorisatie, machtigen en mandaten. Zo gaan we goed voorbereid de werksessie van 30 juni in. Dit sluit aan op de actie uit het <text:a xlink:type="simple" xlink:href="..//documenten/rapportages/plan-moza-fase-4/" office:name=""><text:span text:style-name="Definition">plan voor fase 4</text:span></text:a>.</text:p>
        </text:list-item>
      </text:list>
      <text:h text:style-name="Heading_20_2" text:outline-level="2"><text:bookmark-start text:name="design-system"/>Design system<text:bookmark-end text:name="design-system"/></text:h>
      <text:list text:style-name="List_20_1">
        <text:list-item>
          <text:p text:style-name="List_20_Bullet_20_Tight"><text:span text:style-name="Strong_20_Emphasis">Experimenteren met NLDD:</text:span> we onderzochten onder andere NLDD in combinatie met server-side rendering.</text:p>
        </text:list-item>
        <text:list-item>
          <text:p text:style-name="List_20_Bullet_20_Tight"><text:span text:style-name="Strong_20_Emphasis">Componenten NLDS:</text:span> met (RHC-)NLDS kijken we verder naar de inzet van componenten voor het ondernemersportaal.</text:p>
        </text:list-item>
        <text:list-item>
          <text:p text:style-name="List_20_Bullet_20_Tight"><text:span text:style-name="Strong_20_Emphasis">Persona’s en klantreis visueel:</text:span> we maakten met NLDD een eerste versie van persona-cards en een tijdlijn voor de klantreis. Deze gebruikten we in de workshop op de Dag van de toekomst.</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Demo verbeterd:</text:span> we verbeterden de demo van de <text:a xlink:type="simple" xlink:href="..//onderwerpen/digitale-assistent/index.md" office:name=""><text:span text:style-name="Definition">Digitale Assistent</text:span></text:a> met een notificatie, een formulier in de chat en functionaliteit die een zaakdossier aanmaakt zodra je een rapportage instuurt.</text:p>
        </text:list-item>
        <text:list-item>
          <text:p text:style-name="List_20_Bullet_20_Tight"><text:span text:style-name="Strong_20_Emphasis">Op weg naar MVP:</text:span> we hebben een lijst opgesteld met to-do’s voor de MVP en de bèta.</text:p>
        </text:list-item>
      </text:list>
      <text:h text:style-name="Heading_20_2" text:outline-level="2"><text:bookmark-start text:name="regelhulpen-regelrecht-en-machine-uitvoerbare-wetgeving"/>Regelhulpen, RegelRecht en machine-uitvoerbare wetgeving<text:bookmark-end text:name="regelhulpen-regelrecht-en-machine-uitvoerbare-wetgeving"/></text:h>
      <text:list text:style-name="List_20_1">
        <text:list-item>
          <text:p text:style-name="List_20_Bullet_20_Tight"><text:span text:style-name="Strong_20_Emphasis">Validatie Financieel CV:</text:span> we draaiden de nieuwe validatieskills van <text:a xlink:type="simple" xlink:href="https://regelrecht.rijks.app/" office:name=""><text:span text:style-name="Definition">RegelRecht</text:span></text:a> over de branch voor Financieel CV. Hieruit kwamen verbeteringen en materiaal voor de workshop voort.</text:p>
        </text:list-item>
        <text:list-item>
          <text:p text:style-name="List_20_Bullet_20_Tight"><text:span text:style-name="Strong_20_Emphasis">Documentatie:</text:span> we beschreven de scope en de samenhang met de stelsels.</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Kennismaking levensgebeurtenissen KVK (Utrecht) - 25 juni</text:p>
        </text:list-item>
        <text:list-item>
          <text:p text:style-name="List_20_Bullet_20_Tight">Werksessie machtigen en mandaten - 30 juni</text:p>
        </text:list-item>
        <text:list-item>
          <text:p text:style-name="List_20_Bullet_20_Tight">Teamoverleg - 1 juli</text:p>
        </text:list-item>
        <text:list-item>
          <text:p text:style-name="List_20_Bullet_20_Tight">Samenwerkdag met Logius - 1 juli</text:p>
        </text:list-item>
        <text:list-item>
          <text:p text:style-name="List_20_Bullet_20_Tight">Regieteam - 2 juli</text:p>
        </text:list-item>
        <text:list-item>
          <text:p text:style-name="List_20_Bullet_20_Tight">MOZa Pulse - 16 juli</text:p>
        </text:list-item>
        <text:list-item>
          <text:p text:style-name="List_20_Bullet_20_Tight">Stuurgroep - 16 juli</text:p>
        </text:list-item>
      </text:list>
      <text:p text:style-name="First_20_paragraph"><text:span text:style-name="Strong_20_Emphasis">Evenementen</text:span></text:p>
      <text:list text:style-name="List_20_1">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item>
          <text:p text:style-name="List_20_Bullet_20_Tight"><text:a xlink:type="simple" xlink:href="https://www.gebruikercentraal.nl/agenda/online-bijeenkomst-omnichannel-id-wallets-in-overheidsdienstverlening/" office:name=""><text:span text:style-name="Definition">Omnichannel: ID-wallets in overheidsdienstverlening</text:span></text:a> - 2 juli</text:p>
        </text:list-item>
        <text:list-item>
          <text:p text:style-name="List_20_Bullet_20_Tight"><text:a xlink:type="simple" xlink:href="https://www.geonovum.nl/agenda/hackathon-transparantie-app-9-en-10-juli" office:name=""><text:span text:style-name="Definition">Hackathon Transparantie App</text:span></text:a> - 9 &amp; 10 juli</text:p>
        </text:list-item>
        <text:list-item>
          <text:p text:style-name="List_20_Bullet_20_Tight">Common Ground Fieldlab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4 juni 2026</dc:title>
    <dc:description/>
    <dc:subject/>
    <meta:keyword/>
    <meta:initial-creator/>
    <dc:creator/>
    <meta:creation-date>2026-07-20T13:13:04Z</meta:creation-date>
    <dc:date>2026-07-20T13:13:04Z</dc:date>
    <meta:user-defined meta:name="last_updated" meta:value-type="string">2026-07-02T07:19:16+02:00</meta:user-defined>
    <meta:user-defined meta:name="url" meta:value-type="string">https://mijnoverheidzakelijk.nl/weekly/moza-weekly-24-juni-2026/</meta:user-defined>
  </office:meta>
</office:document-meta>
</file>