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2-april-2026"/>MOZa Weekly 22 april 2026<text:bookmark-end text:name="moza-weekly-22-april-2026"/></text:h>
      <text:h text:style-name="Heading_20_2" text:outline-level="2"><text:bookmark-start text:name="algemeen"/>Algemeen<text:bookmark-end text:name="algemeen"/></text:h>
      <text:list text:style-name="List_20_1">
        <text:list-item>
          <text:p text:style-name="List_20_Bullet_20_Tight"><text:span text:style-name="Strong_20_Emphasis">Dag van de toekomst: ondernemer centraal:</text:span> op 18 juni organiseren we deze dag samen met <text:a xlink:type="simple" xlink:href="https://digilab.overheid.nl/" office:name=""><text:span text:style-name="Definition">Digilab</text:span></text:a>. Deze week is het plan om de uitnodigingen te versturen. Naast de introducties van onderwerpen inclusief demo kan er gekozen worden uit twee tracks: (1) Rollen en bevoegdheden in het ondernemersdomein, en (2) Regeldruk, beleid en techniek. Heb je ideeën voor een inspirerende openingsspreker voor dit onderwerp dan ontvangen wij graag suggesties.</text:p>
        </text:list-item>
        <text:list-item>
          <text:p text:style-name="List_20_Bullet_20_Tight"><text:a xlink:type="simple" xlink:href="https://www.digitaleoverheid.nl/evenementen/mijnservices-festival/" office:name=""><text:span text:style-name="Definition"><text:span text:style-name="Strong_20_Emphasis">VNG MijnServices Festival</text:span></text:span></text:a><text:span text:style-name="Strong_20_Emphasis">:</text:span> op 28 mei staan we op de vloer bij het MijnServices Festival. We zijn bezig met de voorbereidingen. O.a. hebben we de onderwerpen voor onze presentatie en demo op een rij gezet. We stemmen dit ook af met MijnOverheid en Obis.</text:p>
        </text:list-item>
        <text:list-item>
          <text:p text:style-name="List_20_Bullet_20_Tight"><text:span text:style-name="Strong_20_Emphasis">Tactisch afnemersoverleg (TAO) MijnOverheid:</text:span> we hebben op basis van de eerder opgestelde concept roadmap van MOZa epics toegevoegd aan de roadmap MijnOverheid. De onderwerpen die spelen binnen MOZa zijn daarbij gekoppeld aan thema’s van MijnOverheid. Zo brengen we de verschillende plannen dichter bij elkaar en wordt prioriteren in overleg met Logius eenvoudiger.</text:p>
        </text:list-item>
        <text:list-item>
          <text:p text:style-name="List_20_Bullet_20_Tight"><text:span text:style-name="Strong_20_Emphasis">Kaders Logius:</text:span> een eerste concept versie is gemaakt door Logius. Het MOZa team kijkt hier nu naar en iteratief werken we toe naar een eerste versie.</text:p>
        </text:list-item>
        <text:list-item>
          <text:p text:style-name="List_20_Bullet_20_Tight"><text:span text:style-name="Strong_20_Emphasis">MOZa Pulse:</text:span> de Pulse met demo’s van Federatieve Berichten en Digitale Assistent verliep soepel. Het was ook een mooie samenwerking voor ons als team. Zo komen de verschillende demo’s nu samen in één interface. Deze kun je bekijken op <text:a xlink:type="simple" xlink:href="https://proef.moza.rijksapp.dev/" office:name=""><text:span text:style-name="Definition">proef.moza.rijksapp.dev</text:span></text:a>.</text:p>
        </text:list-item>
        <text:list-item>
          <text:p text:style-name="List_20_Bullet_20_Tight"><text:span text:style-name="Strong_20_Emphasis">Gebruikersonderzoek:</text:span> de rapportage van het gebruikersonderzoek uit maart staat nu <text:a xlink:type="simple" xlink:href="https://www.samenwerkruimten.nl/teamsites/programma%20mijnoverheid%20voor%20ondernemers/Gedeelde%20%20documenten/Forms/AllItems.aspx?id=%2Fteamsites%2Fprogramma%20mijnoverheid%20voor%20ondernemers%2FGedeelde%20%20documenten%2F03%20%2D%20Programma%20inhoudelijke%20documenten%2F01%20%2D%20Gebruikersonderzoeken%20en%20input%2F01%20%2D%20Onderzoeken%2F01%20%2D%20mrt%202026" office:name=""><text:span text:style-name="Definition">in de samenwerkruimte</text:span></text:a>.</text:p>
        </text:list-item>
        <text:list-item>
          <text:p text:style-name="List_20_Bullet_20_Tight"><text:span text:style-name="Strong_20_Emphasis">MOx-NLDS:</text:span> de structuur is vereenvoudigd van atoms/molecules/organisms naar atoms en components. Er staat <text:a xlink:type="simple" xlink:href="https://minbzk.github.io/moza-mox-nlds/" office:name=""><text:span text:style-name="Definition">een storybook</text:span></text:a> met een versie met tokens die ook in Figma werkt. Daarnaast hebben we een uitgebreide refactor op de tokens gedaan.</text:p>
        </text:list-item>
        <text:list-item>
          <text:p text:style-name="List_20_Bullet_20_Tight"><text:span text:style-name="Strong_20_Emphasis">Rijkshuisstijl Community (RHC):</text:span> met KOOP verkennen we of we op kortere termijn toch RHC-componenten kunnen afnemen en eraan kunnen bijdragen. Het ritme van oplevering helpt ons nu nog niet, maar we willen zorgen dat aansluiten later soepel verloopt.</text:p>
        </text:list-item>
      </text:list>
      <text:h text:style-name="Heading_20_2" text:outline-level="2"><text:bookmark-start text:name="moza-team"/>MOZa team<text:bookmark-end text:name="moza-team"/></text:h>
      <text:list text:style-name="List_20_1">
        <text:list-item>
          <text:p text:style-name="List_20_Bullet_20_Tight"><text:span text:style-name="Strong_20_Emphasis">Niet één, maar twee:</text:span> vanaf nu werken we in twee teams, waarbij we met elkaar de verbinding blijven opzoeken. Hiervoor hebben we afspraken met elkaar gemaakt en de gezamenlijke rituelen zijn afgestemd. Het ene team heeft voor nu de focus op Notificeren, Profiel en MijnOmgeving. Het andere team op Berichten en Digitale Assistent. Sprekende teamnamen zijn nog een open puntje, dus voorlopig is het nog Team A en Team B.</text:p>
        </text:list-item>
        <text:list-item>
          <text:p text:style-name="List_20_Bullet_20_Tight"><text:span text:style-name="Strong_20_Emphasis">Nieuwe collega’s aan boord:</text:span> er zijn twee nieuwe collega’s gestart voor communicatie en software engineering. Zij worden nu ingewerkt, waarbij we handig gebruik maken van “<text:a xlink:type="simple" xlink:href="..//handboek/jouw-start/" office:name=""><text:span text:style-name="Definition">jouw start</text:span></text:a>” sectie in ons handboek.</text:p>
        </text:list-item>
        <text:list-item>
          <text:p text:style-name="List_20_Bullet_20_Tight"><text:span text:style-name="Strong_20_Emphasis">Versterking gezocht:</text:span> we zoeken nog extra collega’s voor vervanging op domeinarchitectuur, ondersteuning bij beleid (medior/senior) en uitbreiding met een business analist. Ken je iemand? Dan komen we graag in contact.</text:p>
        </text:list-item>
      </text:list>
      <text:h text:style-name="Heading_20_2" text:outline-level="2"><text:bookmark-start text:name="moza-services"/>MOZa Services<text:bookmark-end text:name="moza-services"/></text:h>
      <text:list text:style-name="List_20_1">
        <text:list-item>
          <text:p text:style-name="List_20_Bullet_20_Tight"><text:span text:style-name="Strong_20_Emphasis">Berichtenbox in prototype:</text:span> een semi-werkende <text:a xlink:type="simple" xlink:href="https://proef.moza.rijksapp.dev/moza/berichtenbox/" office:name=""><text:span text:style-name="Definition">Berichtenbox</text:span></text:a> is samengevoegd in de prototype-omgeving. Het is een eerste verkenning hoe dit qua gebruikerservaring kan werken. We weten dat er al veel gebruikersonderzoek is gedaan en gaan dit in een toekomstige iteratie ook bekijken.</text:p>
        </text:list-item>
        <text:list-item>
          <text:p text:style-name="List_20_Bullet_20_Tight"><text:span text:style-name="Strong_20_Emphasis">Belastingdienst - tweede verdieping:</text:span> we hebben een tweede verdieping gedaan over notificeren, contactherstel en profiel. Er is een denkrichting richting een oplossing, die ook weer nieuwe vragen oproept, ook juridisch. Bij de derde verdieping op 20 mei sluiten daarom juristen aan.</text:p>
        </text:list-item>
        <text:list-item>
          <text:p text:style-name="List_20_Bullet_20_Tight"><text:span text:style-name="Strong_20_Emphasis">Scope profielservice en notificatieservice:</text:span> met Obis en BZK bespraken we de scope voor burgers en ondernemers. Er begint een lijn te ontstaan in hoe we dit willen en kunnen doen. Tegelijk zijn er ook de nodige vragen over gesteld, waarbij er vanuit beleid nog extra naar gekeken wordt. Er komt een vervolgoverleg in de loop van mei om met elkaar knopen door te hakken.</text:p>
        </text:list-item>
        <text:list-item>
          <text:p text:style-name="List_20_Bullet_20_Tight"><text:a xlink:type="simple" xlink:href="https://github.com/MinBZK/moza-actualiteiten-service" office:name=""><text:span text:style-name="Definition"><text:span text:style-name="Strong_20_Emphasis">Actualiteitenservice</text:span></text:span></text:a><text:span text:style-name="Strong_20_Emphasis"> als losse service:</text:span> we trekken de actualiteitenservice los als zelfstandige service. In <text:a xlink:type="simple" xlink:href="https://github.com/MinBZK/MijnOverheidZakelijk/pull/437" office:name=""><text:span text:style-name="Definition">een ADR</text:span></text:a> onderbouwen we waar de voorkeursinformatie voor actualiteiten thuishoort: postcode-, onderwerp- en favorietenvoorkeuren horen bij de actualiteitenservice zelf, niet in de profielservice. Nevenservices identificeren de partij via de subject-claim uit het JWT.</text:p>
        </text:list-item>
        <text:list-item>
          <text:p text:style-name="List_20_Bullet_20_Tight"><text:a xlink:type="simple" xlink:href="..//onderwerpen/profielservice/index.md" office:name=""><text:span text:style-name="Definition"><text:span text:style-name="Strong_20_Emphasis">Profielservice</text:span></text:span></text:a><text:span text:style-name="Strong_20_Emphasis">:</text:span> we ondersteunen nu aanhef- en taalvoorkeuren in de profielservice en het portaal, en hebben het datamodel hierop aangescherpt. Daarnaast hebben we de randvoorwaarden voor bètastatus en live-gang in kaart gebracht. Dit is nog niet getoetst aan de kaders waar we nu ook met Logius samen aan werken.</text:p>
        </text:list-item>
        <text:list-item>
          <text:p text:style-name="List_20_Bullet_20_Tight"><text:span text:style-name="Strong_20_Emphasis">Logboek Dataverwerkingen:</text:span> de toelichting op <text:a xlink:type="simple" xlink:href="https://logius-standaarden.github.io/logboek-dataverwerkingen/" office:name=""><text:span text:style-name="Definition">LDV</text:span></text:a> in <text:a xlink:type="simple" xlink:href="https://docs.mijnoverheidzakelijk.nl" office:name=""><text:span text:style-name="Definition">de technische documentatie</text:span></text:a> is uitgebreid.</text:p>
        </text:list-item>
        <text:list-item>
          <text:p text:style-name="List_20_Bullet_20_Tight"><text:span text:style-name="Strong_20_Emphasis">Gemeente Amsterdam:</text:span> Amsterdam wil graag direct gebruikmaken van een centrale profielservice. ‘Extern’ gebruik is in de eerste iteratie nog niet voorzien, dus we zoeken samen naar een werkwijze die binnen de huidige kaders past.</text:p>
        </text:list-item>
        <text:list-item>
          <text:p text:style-name="List_20_Bullet_20_Tight"><text:span text:style-name="Strong_20_Emphasis">CBS:</text:span> CBS communiceert nu alles via post. We verkennen hoe we samen kunnen optrekken om het digitale kanaal via de centrale opzet te implementeren.</text:p>
        </text:list-item>
        <text:list-item>
          <text:p text:style-name="List_20_Bullet_20_Tight"><text:span text:style-name="Strong_20_Emphasis">Gegevensdeling in nieuwe wetgeving bij LVVN:</text:span> we haakten aan bij een update over dit onderwerp. LVVN verkent hoe gegevensdeling kan worden meegenomen in nieuwe wetgeving, waarbij <text:a xlink:type="simple" xlink:href="https://regelrecht.rijks.app/" office:name=""><text:span text:style-name="Definition">RegelRecht</text:span></text:a> een rol speelt. Richting de toekomst zien we mogelijkheden om dit in de MOZa-proeftuin te beproeven, zodat we zien hoe het voor eindgebruikers werkt.</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Demo’s:</text:span> de Digitale Assistent is gedemonstreerd op de ODI Impactdag en de MOZa Pulse. Er staat een vervolgdemo gepland bij de Douane, met een iets technischer team.</text:p>
        </text:list-item>
        <text:list-item>
          <text:p text:style-name="List_20_Bullet_20_Tight"><text:span text:style-name="Strong_20_Emphasis">Digitale Assistent in prototype:</text:span> de <text:a xlink:type="simple" xlink:href="https://proef.moza.rijksapp.dev/moza/digitale-assistent/" office:name=""><text:span text:style-name="Definition">Digitale Assistent</text:span></text:a> is samengevoegd met het prototype, zodat we alles in één omgeving kunnen tonen. We kijken nog hoe we hier veilig ook een werkend taalmodel aan kunnen koppelen, zodat het echt uitgeprobeerd kan worden.</text:p>
        </text:list-item>
        <text:list-item>
          <text:p text:style-name="List_20_Bullet_20_Tight"><text:span text:style-name="Strong_20_Emphasis">MKBot en DAO:</text:span> we spraken met het technische team achter de MKBot en met product owner + ontwikkelaars van het DAO-team. MKBot zet een zelfgebouwde datalaag in voor een RAG-bot; dat past minder bij onze federatieve aanpak. DAO focust op search/retrieval binnen RAG, wij op acties. In de toekomst kunnen we mogelijk op elkaars werk voortbouwen. We onderzoeken verdere samenwerking.</text:p>
        </text:list-item>
        <text:list-item>
          <text:p text:style-name="List_20_Bullet_20_Tight"><text:a xlink:type="simple" xlink:href="https://regelrecht.rijks.app/" office:name=""><text:span text:style-name="Definition"><text:span text:style-name="Strong_20_Emphasis">RegelRecht</text:span></text:span></text:a><text:span text:style-name="Strong_20_Emphasis"> en rapportageverplichtingen:</text:span> van EZ ontvingen we scenario’s voor bottlenecks bij rapportageverplichtingen. We kijken hoe we hier een technisch voorstel voor kunnen maken waarin MOZa en RegelRecht samen een rol spelen.</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RVO - eerste verdieping notificeren - 22 april</text:p>
        </text:list-item>
        <text:list-item>
          <text:p text:style-name="List_20_Bullet_20_Tight">Gebruikersonderzoek met ondernemers - 24 april en 29 april</text:p>
        </text:list-item>
        <text:list-item>
          <text:p text:style-name="List_20_Bullet_20_Tight">EU Business Wallets kennis delen - 6 mei</text:p>
        </text:list-item>
        <text:list-item>
          <text:p text:style-name="List_20_Bullet_20_Tight">Deadline PGDI-budgetaanvraag - 6 mei</text:p>
        </text:list-item>
        <text:list-item>
          <text:p text:style-name="List_20_Bullet_20_Tight">Regieteam - 7 mei</text:p>
        </text:list-item>
        <text:list-item>
          <text:p text:style-name="List_20_Bullet_20_Tight">Vervolg scope profielservice en notificatieservice - 19 mei</text:p>
        </text:list-item>
        <text:list-item>
          <text:p text:style-name="List_20_Bullet_20_Tight">Belastingdienst - derde verdieping notificeren - 20 mei</text:p>
        </text:list-item>
        <text:list-item>
          <text:p text:style-name="List_20_Bullet_20_Tight">MOZa Pulse - 21 mei</text:p>
        </text:list-item>
        <text:list-item>
          <text:p text:style-name="List_20_Bullet_20_Tight">Stuurgroep - 22 mei</text:p>
        </text:list-item>
        <text:list-item>
          <text:p text:style-name="List_20_Bullet_20_Tight">Dag van de toekomst: ondernemer centraal (met Digilab) - 18 juni</text:p>
        </text:list-item>
      </text:list>
      <text:p text:style-name="First_20_paragraph"><text:span text:style-name="Strong_20_Emphasis">Evenementen</text:span></text:p>
      <text:list text:style-name="List_20_1">
        <text:list-item>
          <text:p text:style-name="List_20_Bullet_20_Tight"><text:a xlink:type="simple" xlink:href="https://commonground.nl/events/view/df0a6e7b-2b9c-4fef-93e2-9b6d88ee34b3/common-ground-fieldlab-11-en-12-mei-2026" office:name=""><text:span text:style-name="Definition">Common Ground Fieldlab</text:span></text:a> - 11 &amp; 12 mei (MOZa organiseert een sessie samen met Gemeente Amsterdam)</text:p>
        </text:list-item>
        <text:list-item>
          <text:p text:style-name="List_20_Bullet_20_Tight">Werkgroep NL Design Systems - 12 mei</text:p>
        </text:list-item>
        <text:list-item>
          <text:p text:style-name="List_20_Bullet_20_Tight">OneTeamGov - 21 mei</text:p>
        </text:list-item>
        <text:list-item>
          <text:p text:style-name="List_20_Bullet_20_Tight">VNG MijnServices Festival - 28 mei (MOZa staat op de vloer en verzorgt presentaties / demo’s)</text:p>
        </text:list-item>
        <text:list-item>
          <text:p text:style-name="List_20_Bullet_20_Tight">Demo usecase verificatie QTSP - project UBO/BronConnect - 28 mei</text:p>
        </text:list-item>
        <text:list-item>
          <text:p text:style-name="List_20_Bullet_20_Tight"><text:a xlink:type="simple" xlink:href="https://ecp.nl/agenda/symposium-de-european-business-wallet-het-fundament-voor-een-concurrerend-digitaal-bedrijfsleven/" office:name=""><text:span text:style-name="Definition">Symposium European Business Wallet</text:span></text:a> (ECP, Jaarbeurs) - 2 juni</text:p>
        </text:list-item>
        <text:list-item>
          <text:p text:style-name="List_20_Bullet_20_Tight"><text:a xlink:type="simple" xlink:href="https://www.digitaleoverheid.nl/evenementen/onegov-ai-hackathon-series/" office:name=""><text:span text:style-name="Definition">OneGov AI Hackathon Series</text:span></text:a> (The Hague Tech) - 4 &amp; 5 juni</text:p>
        </text:list-item>
        <text:list-item>
          <text:p text:style-name="List_20_Bullet_20_Tight"><text:a xlink:type="simple" xlink:href="https://www.digitaleoverheid.nl/evenementen/govtech-day/" office:name=""><text:span text:style-name="Definition">GovTech Day</text:span></text:a> - 11 juni</text:p>
        </text:list-item>
        <text:list-item>
          <text:p text:style-name="List_20_Bullet_20_Tight"><text:a xlink:type="simple" xlink:href="https://www.digitaleoverheid.nl/evenementen/overheid360/" office:name=""><text:span text:style-name="Definition">Overheid360°</text:span></text:a> (Jaarbeurs Utrecht) - 17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2 april 2026</dc:title>
    <dc:description/>
    <dc:subject/>
    <meta:keyword/>
    <meta:initial-creator/>
    <dc:creator/>
    <meta:creation-date>2026-07-20T13:13:14Z</meta:creation-date>
    <dc:date>2026-07-20T13:13:14Z</dc:date>
    <meta:user-defined meta:name="last_updated" meta:value-type="string">2026-04-22T23:03:53+02:00</meta:user-defined>
    <meta:user-defined meta:name="url" meta:value-type="string">https://mijnoverheidzakelijk.nl/weekly/moza-weekly-22-april-2026/</meta:user-defined>
  </office:meta>
</office:document-meta>
</file>