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0-mei-2026"/>MOZa Weekly 20 mei 2026<text:bookmark-end text:name="moza-weekly-20-mei-2026"/></text:h>
      <text:p text:style-name="First_20_paragraph">Het team van MOZa heeft genoten van vakantiedagen, maar heeft tussendoor niet stilgezeten. Daarom deze keer een weekly waarin we de afgelopen weken samenvatten.</text:p>
      <text:h text:style-name="Heading_20_2" text:outline-level="2"><text:bookmark-start text:name="uitgelicht"/>Uitgelicht<text:bookmark-end text:name="uitgelicht"/></text:h>
      <text:list text:style-name="List_20_1">
        <text:list-item>
          <text:p text:style-name="List_20_Bullet_20_Tight"><text:span text:style-name="Strong_20_Emphasis">MOZa Pulse - 21 mei van 9:00 tot 9:30:</text:span> in deze pulse geven we een update over profielservice met een demonstratie van de gemeente Amsterdam over wat we hebben gedaan tijdens het afgelopen Common Ground Fieldlab. Ook bespreken we wat we hebben geleerd uit het gebruikersonderzoek van eind april.</text:p>
        </text:list-item>
        <text:list-item>
          <text:p text:style-name="List_20_Bullet_20_Tight"><text:a xlink:type="simple" xlink:href="https://www.digitaleoverheid.nl/evenementen/mijnservices-festival/" office:name=""><text:span text:style-name="Definition"><text:span text:style-name="Strong_20_Emphasis">VNG MijnServices Festival</text:span></text:span></text:a><text:span text:style-name="Strong_20_Emphasis"> - 28 mei in de middag:</text:span> MOZa staat op de vloer. We verzorgen drie presentaties en je kunt ons daar vinden met een stand. Aanmelden kan nog net.</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text:span text:style-name="Strong_20_Emphasis">Dag van de toekomst: Ondernemer Centraal</text:span></text:span></text:a><text:span text:style-name="Strong_20_Emphasis"> - 18 juni in de middag:</text:span> deze dag organiseren we samen met <text:a xlink:type="simple" xlink:href="https://digilab.overheid.nl/" office:name=""><text:span text:style-name="Definition">Digilab</text:span></text:a>. “Ieder uur minder gedoe is een uur meer ondernemen.” Maar hoe? Dat is precies de vraag die we op 18 juni centraal zetten. Wil je meedenken? Meld je dan snel aan.</text:p>
        </text:list-item>
      </text:list>
      <text:h text:style-name="Heading_20_2" text:outline-level="2"><text:bookmark-start text:name="algemeen"/>Algemeen<text:bookmark-end text:name="algemeen"/></text:h>
      <text:list text:style-name="List_20_1">
        <text:list-item>
          <text:p text:style-name="List_20_Bullet_20_Tight"><text:span text:style-name="Strong_20_Emphasis">Plan fase 4 en status fase 3:</text:span> het <text:a xlink:type="simple" xlink:href="..//documenten/rapportages/plan-moza-fase-4/" office:name=""><text:span text:style-name="Definition">plan voor fase 4</text:span></text:a> staat. Voor fase 3 hebben we een <text:a xlink:type="simple" xlink:href="..//documenten/rapportages/statusrapport-moza-fase-3/" office:name=""><text:span text:style-name="Definition">statusrapport</text:span></text:a> gemaakt.</text:p>
        </text:list-item>
        <text:list-item>
          <text:p text:style-name="List_20_Bullet_20_Tight"><text:span text:style-name="Strong_20_Emphasis">Vernieuwingsvoorstel GDI 2027:</text:span> de aanvraag hiervoor is gemaakt en verstuurd.</text:p>
        </text:list-item>
        <text:list-item>
          <text:p text:style-name="List_20_Bullet_20_Tight"><text:span text:style-name="Strong_20_Emphasis">Business Wallets:</text:span> in “MOZa meets Business Wallets” wisselden we veel kennis uit over dit onderwerp. Met MOZa gaan we ook bekijken hoe we hier in de proeftuin iets mee kunnen doen. Bijvoorbeeld rondom berichten voor ondernemers.</text:p>
        </text:list-item>
        <text:list-item>
          <text:p text:style-name="List_20_Bullet_20_Tight"><text:a xlink:type="simple" xlink:href="..//onderwerpen/open-werken/index.md" office:name=""><text:span text:style-name="Definition"><text:span text:style-name="Strong_20_Emphasis">code.overheid.nl</text:span></text:span></text:a><text:span text:style-name="Strong_20_Emphasis">:</text:span> de eerste MOZa-repository’s staan op <text:a xlink:type="simple" xlink:href="https://code.overheid.nl" office:name=""><text:span text:style-name="Definition">code.overheid.nl</text:span></text:a>.</text:p>
        </text:list-item>
        <text:list-item>
          <text:p text:style-name="List_20_Bullet_20_Tight"><text:a xlink:type="simple" xlink:href="https://commonground.nl/events/view/df0a6e7b-2b9c-4fef-93e2-9b6d88ee34b3/common-ground-fieldlab-11-en-12-mei-2026" office:name=""><text:span text:style-name="Definition"><text:span text:style-name="Strong_20_Emphasis">Common Ground Fieldlab</text:span></text:span></text:a><text:span text:style-name="Strong_20_Emphasis">:</text:span> op 11 en 12 mei organiseerden we samen met Gemeente Amsterdam een sessie. We wisselden kennis uit over authenticeren, veilig informatierijk mailen en het gebruik van een wallet en datakluis bij gemeenten. Ook hebben we samengewerkt aan de profielservice.</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Twee onderzoeksdagen:</text:span> op 24 en 29 april spraken we ondernemers over de actualiteiten in het <text:a xlink:type="simple" xlink:href="..//onderwerpen/portaal/index.md" office:name=""><text:span text:style-name="Definition">portaal</text:span></text:a>. Op de eerste dag bleek dat de driedeling (subsidies, wetten en berichten over de buurt) niet werd gezien. We pasten het prototype aan via onze rapid delivery loop en spraken een paar dagen later opnieuw ondernemers. Toen kwamen de categorieën wél duidelijk naar voren.</text:p>
        </text:list-item>
        <text:list-item>
          <text:p text:style-name="List_20_Bullet_20_Tight"><text:span text:style-name="Strong_20_Emphasis">Inzichten:</text:span> ondernemers gaan ervan uit dat de onderwerpen op hen zijn afgestemd. Er is behoefte aan filteren en zoeken. Het onderscheid tussen “ondernemen in het algemeen” en “voor je vakgebied of branche” kwam niet duidelijk over.</text:p>
        </text:list-item>
        <text:list-item>
          <text:p text:style-name="List_20_Bullet_20_Tight"><text:span text:style-name="Strong_20_Emphasis">Uit de praktijk:</text:span> we hoorden mooie voorbeelden, zoals een agrariër met een windmolen, een B&amp;B met een kunstsalon aan huis, en een gedeeld e-mailaccount waarbij berichten op een vaste plek worden gelezen.</text:p>
        </text:list-item>
        <text:list-item>
          <text:p text:style-name="List_20_Bullet_20_Tight"><text:span text:style-name="Strong_20_Emphasis">Persona’s in prototype:</text:span> in het prototype zijn persona’s toegevoegd. Deze zijn via een JSON-bestand aan te passen, te verwijderen of uit te breiden.</text:p>
        </text:list-item>
        <text:list-item>
          <text:p text:style-name="List_20_Bullet_20_Tight"><text:span text:style-name="Strong_20_Emphasis">Rapportage in een nieuw jasje:</text:span> we werken aan een toegankelijker rapportageformat. Rapporten worden in Markdown geschreven en zijn zo zowel als webpagina als PDF te delen.</text:p>
        </text:list-item>
        <text:list-item>
          <text:p text:style-name="List_20_Bullet_20_Tight"><text:span text:style-name="Strong_20_Emphasis">Guerrilla-onderzoek:</text:span> we verkennen ook een opzet voor guerrilla-onderzoek, waarbij we ondernemers in openbare locaties benaderen voor korte gesprekk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Introductie:</text:span> de introductie over de <text:a xlink:type="simple" xlink:href="..//onderwerpen/profielservice/index.md" office:name=""><text:span text:style-name="Definition">profielservice</text:span></text:a> is bijgewerkt.</text:p>
        </text:list-item>
        <text:list-item>
          <text:p text:style-name="List_20_Bullet_20_Tight"><text:span text:style-name="Strong_20_Emphasis">Nieuwe voorkeuren:</text:span> de profielservice ondersteunt nu aanhef- en taalvoorkeuren.</text:p>
        </text:list-item>
        <text:list-item>
          <text:p text:style-name="List_20_Bullet_20_Tight"><text:span text:style-name="Strong_20_Emphasis">Audit-informatie:</text:span> we hebben vastgelegd wanneer gegevens zijn aangemaakt, of ze geldig zijn en wanneer ze voor het laatst zijn opgevraagd. Ook kunnen we gegevens ongeldig maken als bijvoorbeeld een e-mailadres ongeldig is geworden en dit netjes vastleggen in het logboek.</text:p>
        </text:list-item>
        <text:list-item>
          <text:p text:style-name="List_20_Bullet_20_Tight"><text:span text:style-name="Strong_20_Emphasis">Common Ground:</text:span> de profielservice is gekoppeld aan de mijnomgeving van Gemeente Amsterdam en live gedemonstreerd. Op basis van gesprekken met architecten van Logius, VNG en gemeenten hebben we het gegevensmodel verder aangescherpt.</text:p>
        </text:list-item>
        <text:list-item>
          <text:p text:style-name="List_20_Bullet_20_Tight"><text:span text:style-name="Strong_20_Emphasis">Inloggen:</text:span> we haken aan op het onderzoek Uniform inloggen bij Logius en verkennen autorisatie en machtigen.</text:p>
        </text:list-item>
        <text:list-item>
          <text:p text:style-name="List_20_Bullet_20_Tight"><text:span text:style-name="Strong_20_Emphasis">Levensgebeurtenissen:</text:span> met ICTU bespraken we hoe de profielservice kan helpen bij het registreren van een contactpersoon na het overlijden van een ondernemer. Met KVK kijken we naar de raakvlakken met het handelsregister.</text:p>
        </text:list-item>
        <text:list-item>
          <text:p text:style-name="List_20_Bullet_20_Tight"><text:span text:style-name="Strong_20_Emphasis">Focus:</text:span> het verder brengen van de profielservice naar een betaversie die in productie genomen kan worden is het sprintdoel voor de komende periode. De uitgangspunten zijn afgestemd en aan de kaders wordt samen met Logius gewerkt.</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Notificatie Management Component:</text:span> we hebben met Logius afgesproken dat MOZa het Notificatie Management Component (NMC) oppakt. De komende periode gaan wij werken aan een alfaversie van dit component.</text:p>
        </text:list-item>
        <text:list-item>
          <text:p text:style-name="List_20_Bullet_20_Tight"><text:span text:style-name="Strong_20_Emphasis">Beschrijving bijgewerkt:</text:span> de beschrijving van de notificatiedienst en het bijbehorende sequencediagram zijn aangevuld met de nieuwste inzichten.</text:p>
        </text:list-item>
        <text:list-item>
          <text:p text:style-name="List_20_Bullet_20_Tight"><text:span text:style-name="Strong_20_Emphasis">Werksessie 19 mei:</text:span> in een sessie met Logius, BZK en MOZa bespraken we de profiel- en notificatiedienst. Hierdoor krijgen we scherper waar we overeenstemming hebben, waar dit nog niet zo is en ook welke acties er nodig zijn om verder te komen. Denk bijvoorbeeld aan juridische procedures die in gang moeten worden gezet.</text:p>
        </text:list-item>
        <text:list-item>
          <text:p text:style-name="List_20_Bullet_20_Tight"><text:span text:style-name="Strong_20_Emphasis">Belastingdienst:</text:span> vandaag lopen we dezelfde presentatie door met de Belastingdienst.</text:p>
        </text:list-item>
        <text:list-item>
          <text:p text:style-name="List_20_Bullet_20_Tight"><text:span text:style-name="Strong_20_Emphasis">RVO:</text:span> in een eerste verdieping met RVO spraken we over notificeren en WMEBV. Hier gaan we een vervolg achteraan plannen, zodat we net als met de Belastingdienst hier ook samen met elkaar een beter beeld krijgen bij wat we doen en wat nodig is.</text:p>
        </text:list-item>
        <text:list-item>
          <text:p text:style-name="List_20_Bullet_20_Tight"><text:span text:style-name="Strong_20_Emphasis">Vervolg Common Ground:</text:span> met Gemeente Amsterdam is de intentie om bij de volgende Common Ground de koppeling tussen hun mijnomgeving en het NMC te testen. Dit zullen we gaan voorbereiden.</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Berichtenmagazijn:</text:span> we hebben het eerste deel van het prototype voor het berichtenmagazijn afgerond. Stap voor stap wordt de bedachte architectuur omgezet in code.</text:p>
        </text:list-item>
        <text:list-item>
          <text:p text:style-name="List_20_Bullet_20_Tight"><text:span text:style-name="Strong_20_Emphasis">Samenwerking Logius:</text:span> het eerste overleg met Logius over het C4-diagram voor het <text:a xlink:type="simple" xlink:href="https://minbzk.github.io/moza-poc-fbs-berichtenbox/master/" office:name=""><text:span text:style-name="Definition">Federatief Berichtenstelsel</text:span></text:a> heeft plaatsgevonden.</text:p>
        </text:list-item>
        <text:list-item>
          <text:p text:style-name="List_20_Bullet_20_Tight"><text:span text:style-name="Strong_20_Emphasis">Volgende stappen:</text:span> we hebben de volgende onderdelen opgepakt: een ophaal- en beheer-API en een publicatiestream.</text:p>
        </text:list-item>
        <text:list-item>
          <text:p text:style-name="List_20_Bullet_20_Tight"><text:span text:style-name="Strong_20_Emphasis">Veilig met Claude Code:</text:span> om ons te assisteren en om tempo te maken zetten we Claude Code in via <text:a xlink:type="simple" xlink:href="https://github.com/RijksICTGilde/hackathon-claude-code" office:name=""><text:span text:style-name="Definition">een veilige dev-container</text:span></text:a>.</text:p>
        </text:list-item>
        <text:list-item>
          <text:p text:style-name="List_20_Bullet_20_Tight"><text:span text:style-name="Strong_20_Emphasis">Berichtenbox-onderwerp:</text:span> we werken aan een praatplaat gebaseerd op het C4-model en aan een pagina over Berichten voor op de MOZa-site.</text:p>
        </text:list-item>
      </text:list>
      <text:h text:style-name="Heading_20_2" text:outline-level="2"><text:bookmark-start text:name="actualiteitenservice"/>Actualiteitenservice<text:bookmark-end text:name="actualiteitenservice"/></text:h>
      <text:list text:style-name="List_20_1">
        <text:list-item>
          <text:p text:style-name="List_20_Bullet_20_Tight"><text:span text:style-name="Strong_20_Emphasis">Losse service gedeployed:</text:span> de <text:a xlink:type="simple" xlink:href="https://github.com/MinBZK/moza-actualiteiten-service" office:name=""><text:span text:style-name="Definition">actualiteitenservice</text:span></text:a> is als zelfstandige service gedeployed in de proeftuin van MOZa.</text:p>
        </text:list-item>
        <text:list-item>
          <text:p text:style-name="List_20_Bullet_20_Tight"><text:span text:style-name="Strong_20_Emphasis">Keuze informatieopslag vastgelegd:</text:span> we hebben <text:a xlink:type="simple" xlink:href="https://docs.mijnoverheidzakelijk.nl/workspace/decisions#18" office:name=""><text:span text:style-name="Definition">vastgelegd</text:span></text:a> dat de actualiteitenservice informatie gekoppeld aan de gebruikers (o.a. postcodes, onderwerp en opgeslagen actualiteiten) zelf beheert en niet opslaat in de profielservice.</text:p>
        </text:list-item>
        <text:list-item>
          <text:p text:style-name="List_20_Bullet_20_Tight"><text:span text:style-name="Strong_20_Emphasis">Verkenning afgerond:</text:span> voor ons is deze verkenning als onderdeel van fase 3 afgerond. Documentatie wordt waar nodig nog bijgewerkt, maar voor fase 4 hebben we besloten om de prioriteiten op andere services te zetten.</text:p>
        </text:list-item>
      </text:list>
      <text:h text:style-name="Heading_20_2" text:outline-level="2"><text:bookmark-start text:name="portaal-mijnomgeving"/>Portaal &amp; MijnOmgeving<text:bookmark-end text:name="portaal-mijnomgeving"/></text:h>
      <text:list text:style-name="List_20_1">
        <text:list-item>
          <text:p text:style-name="List_20_Bullet_20_Tight"><text:span text:style-name="Strong_20_Emphasis">Nieuwe velden ondersteund:</text:span> de <text:a xlink:type="simple" xlink:href="..//onderwerpen/portaal/index.md" office:name=""><text:span text:style-name="Definition">MijnOmgeving</text:span></text:a> ondersteunt de nieuwe aanhef- en taalvelden.</text:p>
        </text:list-item>
        <text:list-item>
          <text:p text:style-name="List_20_Bullet_20_Tight"><text:span text:style-name="Strong_20_Emphasis">Gebruikerservaring:</text:span> de gebruiksvriendelijkheid van deze velden werken we in een volgende stap verder uit.</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Verkenningsfase afgerond:</text:span> we hebben het afsluitende onderzoek en de verslaglegging van de verkenningsfase afgerond. De bevindingen leggen we vast.</text:p>
        </text:list-item>
        <text:list-item>
          <text:p text:style-name="List_20_Bullet_20_Tight"><text:span text:style-name="Strong_20_Emphasis">Fieldlab 2026/2027:</text:span> we hebben een voorstel ingediend voor het volgende fieldlab.</text:p>
        </text:list-item>
        <text:list-item>
          <text:p text:style-name="List_20_Bullet_20_Tight"><text:span text:style-name="Strong_20_Emphasis">Demo’s:</text:span> gecombineerd met machine-uitvoerbare wetgeving en regelmatig samen met RegelRecht geven we demo’s met de Digitale Assistent.</text:p>
        </text:list-item>
      </text:list>
      <text:h text:style-name="Heading_20_2" text:outline-level="2"><text:bookmark-start text:name="machine-uitvoerbare-wetgeving"/>Machine-uitvoerbare wetgeving<text:bookmark-end text:name="machine-uitvoerbare-wetgeving"/></text:h>
      <text:list text:style-name="List_20_1">
        <text:list-item>
          <text:p text:style-name="List_20_Bullet_20_Tight"><text:a xlink:type="simple" xlink:href="https://regelrecht.rijks.app/" office:name=""><text:span text:style-name="Definition"><text:span text:style-name="Strong_20_Emphasis">RegelRecht</text:span></text:span></text:a><text:span text:style-name="Strong_20_Emphasis"> en RVO:</text:span> we hadden een eerste sessie met het RVO-team Financieel CV en een werksessie met het validatieteam. Voor de regelhulpen CSRD en Financieel CV staan deze week vervolgsessies gepland.</text:p>
        </text:list-item>
        <text:list-item>
          <text:p text:style-name="List_20_Bullet_20_Tight"><text:span text:style-name="Strong_20_Emphasis">Stelselanalyse:</text:span> we zijn gestart met een stelselanalyse van de wetten achter deze regelhulpen, zodat we ze kunnen omzetten in RegelRecht-vorm.</text:p>
        </text:list-item>
        <text:list-item>
          <text:p text:style-name="List_20_Bullet_20_Tight"><text:span text:style-name="Strong_20_Emphasis">EZ regeldruk:</text:span> met het regeldruk-team van EZ is besproken hoe zij RegelRecht kunnen gebruiken. We blijven in contact met elkaar, zodat we op de hoogte blijven van elkaars ontwikkelingen en waar dat kan elkaar helpen.</text:p>
        </text:list-item>
        <text:list-item>
          <text:p text:style-name="List_20_Bullet_20_Tight"><text:span text:style-name="Strong_20_Emphasis">MKBot:</text:span> met het team achter MKBot hadden we een vervolgsessie om kennis en mogelijkheden af te stemmen.</text:p>
        </text:list-item>
        <text:list-item>
          <text:p text:style-name="List_20_Bullet_20_Tight"><text:span text:style-name="Strong_20_Emphasis">Demo Douane:</text:span> voor vandaag staat een demo gepland bij de Douane.</text:p>
        </text:list-item>
      </text:list>
      <text:h text:style-name="Heading_20_2" text:outline-level="2"><text:bookmark-start text:name="design-system-mox-nlds"/>Design system (MOx-NLDS)<text:bookmark-end text:name="design-system-mox-nlds"/></text:h>
      <text:list text:style-name="List_20_1">
        <text:list-item>
          <text:p text:style-name="List_20_Bullet_20_Tight"><text:span text:style-name="Strong_20_Emphasis">Schaalsysteem:</text:span> we hebben een fluid type-scale en bijbehorende spacing-scale opgezet die ook in Figma werkt. Bekijk de werking in <text:a xlink:type="simple" xlink:href="https://minbzk.github.io/moza-mox-nlds/?path=/docs/scaling-system--docs" office:name=""><text:span text:style-name="Definition">de storybook</text:span></text:a>.</text:p>
        </text:list-item>
        <text:list-item>
          <text:p text:style-name="List_20_Bullet_20_Tight"><text:span text:style-name="Strong_20_Emphasis">Dark mode:</text:span> we onderzochten een aanpak voor dark mode op basis van design tokens. In de storybook staat alvast een knop om tussen licht en donker te wisselen.</text:p>
        </text:list-item>
        <text:list-item>
          <text:p text:style-name="List_20_Bullet_20_Tight"><text:span text:style-name="Strong_20_Emphasis">Componenten:</text:span> de <text:a xlink:type="simple" xlink:href="https://minbzk.github.io/moza-mox-nlds/?path=/docs/react-components-sidenav-sidenav--docs" office:name=""><text:span text:style-name="Definition">SideNav-component</text:span></text:a> is verbeterd.</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MOZa Pulse - 21 mei</text:p>
        </text:list-item>
        <text:list-item>
          <text:p text:style-name="List_20_Bullet_20_Tight">Stuurgroep - 22 mei</text:p>
        </text:list-item>
        <text:list-item>
          <text:p text:style-name="List_20_Bullet_20_Tight">Regieteam - 4 juni</text:p>
        </text:list-item>
        <text:list-item>
          <text:p text:style-name="List_20_Bullet_20_Tight">Dag van de Publieke Dienstverlening - 17 juni - MOZa verzorgt een workshop</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Digilab</text:p>
        </text:list-item>
      </text:list>
      <text:p text:style-name="First_20_paragraph"><text:span text:style-name="Strong_20_Emphasis">Evenementen</text:span></text:p>
      <text:list text:style-name="List_20_1">
        <text:list-item>
          <text:p text:style-name="List_20_Bullet_20_Tight">OneTeamGov - 21 mei</text:p>
        </text:list-item>
        <text:list-item>
          <text:p text:style-name="List_20_Bullet_20_Tight">VNG MijnServices Festival - 28 mei (MOZa staat op de vloer en verzorgt presentaties / demo’s)</text:p>
        </text:list-item>
        <text:list-item>
          <text:p text:style-name="List_20_Bullet_20_Tight">Demo usecase verificatie QTSP - project UBO/BronConnect - 28 mei</text:p>
        </text:list-item>
        <text:list-item>
          <text:p text:style-name="List_20_Bullet_20_Tight"><text:a xlink:type="simple" xlink:href="https://ecp.nl/agenda/symposium-de-european-business-wallet-het-fundament-voor-een-concurrerend-digitaal-bedrijfsleven/" office:name=""><text:span text:style-name="Definition">Symposium European Business Wallet</text:span></text:a> (ECP, Jaarbeurs) - 2 juni</text:p>
        </text:list-item>
        <text:list-item>
          <text:p text:style-name="List_20_Bullet_20_Tight">Werkgroep MijnZaken/MijnTaken (Obis) - 2 juni</text:p>
        </text:list-item>
        <text:list-item>
          <text:p text:style-name="List_20_Bullet_20_Tight">Webinar Standaarden in het Federatief Datastelsel - 4 juni</text:p>
        </text:list-item>
        <text:list-item>
          <text:p text:style-name="List_20_Bullet_20_Tight"><text:a xlink:type="simple" xlink:href="https://www.digitaleoverheid.nl/evenementen/onegov-ai-hackathon-series/" office:name=""><text:span text:style-name="Definition">OneGov AI Hackathon Series</text:span></text:a> (The Hague Tech) - 4 &amp; 5 juni (pre-hackathon op 29 mei)</text:p>
        </text:list-item>
        <text:list-item>
          <text:p text:style-name="List_20_Bullet_20_Tight"><text:a xlink:type="simple" xlink:href="https://commonground.nl/events/view/919890aa-dd01-488c-bbba-8d6c197e9b0f/common-ground-congres-8-juni-2026" office:name=""><text:span text:style-name="Definition">Common Ground Congres</text:span></text:a> - 8 juni</text:p>
        </text:list-item>
        <text:list-item>
          <text:p text:style-name="List_20_Bullet_20_Tight"><text:a xlink:type="simple" xlink:href="https://apidays.global/fost-events/amsterdam" office:name=""><text:span text:style-name="Definition">FOST Amsterdam</text:span></text:a> - 9 &amp; 10 juni (developer.overheid.nl verzorgt een API- en Open Source-track)</text:p>
        </text:list-item>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Developer.overheid.nl meetup (Beatrixtheater Utrecht) - 17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Common Ground Fieldlab (volgende editie) - 14 &amp; 15 septembe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0 mei 2026</dc:title>
    <dc:description/>
    <dc:subject/>
    <meta:keyword/>
    <meta:initial-creator/>
    <dc:creator/>
    <meta:creation-date>2026-07-20T13:13:12Z</meta:creation-date>
    <dc:date>2026-07-20T13:13:12Z</dc:date>
    <meta:user-defined meta:name="last_updated" meta:value-type="string">2026-05-27T23:58:03+02:00</meta:user-defined>
    <meta:user-defined meta:name="url" meta:value-type="string">https://mijnoverheidzakelijk.nl/weekly/moza-weekly-20-mei-2026/</meta:user-defined>
  </office:meta>
</office:document-meta>
</file>