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8-maart-2026"/>MOZa Weekly 18 maart 2026<text:bookmark-end text:name="moza-weekly-18-maart-2026"/></text:h>
      <text:h text:style-name="Heading_20_2" text:outline-level="2"><text:bookmark-start text:name="algemeen"/>Algemeen<text:bookmark-end text:name="algemeen"/></text:h>
      <text:list text:style-name="List_20_1">
        <text:list-item>
          <text:p text:style-name="List_20_Bullet_20_Tight"><text:span text:style-name="Strong_20_Emphasis">OneTeamGov NL</text:span>: deze week waren we bij OneTeamGov. Een evenement voor professionals uit de publieke sector gericht op betere digitale dienstverlening, met concrete praktijkverhalen. Onder andere het Federatief Datastelsel, maar ook de profielservice waar we met MOZa aan werken is voorbijgekomen. OneTeamGov is onderdeel van een internationale grassrootsbeweging die samenwerking, openheid en experimenten in de overheid bevordert. Goede lightning talks in de ochtend, leuke discussies in de middag en de hele dag door verbinding maken.</text:p>
        </text:list-item>
        <text:list-item>
          <text:p text:style-name="List_20_Bullet_20_Tight"><text:span text:style-name="Strong_20_Emphasis">Stuurgroep en Regieteam:</text:span> de <text:a xlink:type="simple" xlink:href="https://www.samenwerkruimten.nl/teamsites/programma%20mijnoverheid%20voor%20ondernemers/Gedeelde%20%20documenten/02%20-%20Overleggen%20-%20Presentaties%20-%20Gesprekken/01%20-%20Stuurgroepen/Stuurgroep%202026-03-13/Verslag%20stuurgroep%20MOZa%2013-3-26.docx?d=wa35135f0669c4cec931fbf6d88389d34" office:name=""><text:span text:style-name="Definition">agendastukken</text:span></text:a> en het <text:a xlink:type="simple" xlink:href="https://www.samenwerkruimten.nl/teamsites/programma%20mijnoverheid%20voor%20ondernemers/Gedeelde%20%20documenten/02%20-%20Overleggen%20-%20Presentaties%20-%20Gesprekken/01%20-%20Stuurgroepen/Stuurgroep%202026-03-13/Verslag%20stuurgroep%20MOZa%2013-3-26.docx?d=wa35135f0669c4cec931fbf6d88389d34" office:name=""><text:span text:style-name="Definition">verslag</text:span></text:a> van de afgelopen stuurgroep staan op de samenwerkruimte. Ook kwam vorige week het regieteam bij elkaar. We hebben onder andere stilgestaan bij de status van de implementatie van WEMBV bij de MOZa-koplopers, de juridische procedure die nu in gang is gezet rondom de realisatie van profielservice &amp; MijnOmgeving en een eerste versie van een statusoverzicht gegeven van (bijna) alle componenten die nu in scope zijn voor MOZa (<text:a xlink:type="simple" xlink:href="https://www.samenwerkruimten.nl/teamsites/programma%20mijnoverheid%20voor%20ondernemers/Gedeelde%20%20documenten/02%20-%20Overleggen%20-%20Presentaties%20-%20Gesprekken/03%20-%20Regieteam/2026-03-12%20-%20MOZa%20Regieteamoverleg.pptx?d=w8ff2fac894e94b468c9b6d408bfff8b7" office:name=""><text:span text:style-name="Definition">zie slide 13 &amp; 14</text:span></text:a>).</text:p>
        </text:list-item>
        <text:list-item>
          <text:p text:style-name="List_20_Bullet_20_Tight"><text:span text:style-name="Strong_20_Emphasis">Federatief Datastelsel:</text:span> we zijn bezig de laatste beelden op te halen rondom het Federatief Datastelsel. Er zijn componenten geschikt voor gebruik; aan anderen wordt gewerkt. Ook staan deze componenten uiteindelijk allemaal op de pas toe, of leg uit lijst. Relevant voor bijvoorbeeld de profielservice die we volgens deze uitgangspunten het liefst direct volledig federatief neerzetten. De komende periode volgen meer gesprekken.</text:p>
        </text:list-item>
      </text:list>
      <text:h text:style-name="Heading_20_2" text:outline-level="2"><text:bookmark-start text:name="mvp-mijnomgeving"/>MVP MijnOmgeving<text:bookmark-end text:name="mvp-mijnomgeving"/></text:h>
      <text:list text:style-name="List_20_1">
        <text:list-item>
          <text:p text:style-name="List_20_Bullet_20_Tight"><text:span text:style-name="Strong_20_Emphasis">MOZa Gebruikersonderzoek:</text:span> inmiddels hebben alle interviews plaatsgevonden en zijn we bezig met het samenstellen van het onderzoeksrapport. Tijdens de MOZa Pulse van donderdag 19 maart zullen we de eerste inzichten delen. Het prototype is inmiddels opgeschoond en we zijn de componenten in het prototype aan het vervangen door MOx-componenten. Het doel hiervan is om het gat tussen het prototype en de daadwerkelijk realisatie van de MijnOmgeving qua frontend zo klein mogelijk te maken. Niet alleen werken we hiermee aan één overheid, maar ook aan een samenhangende ontwikkelflow.</text:p>
        </text:list-item>
        <text:list-item>
          <text:p text:style-name="List_20_Bullet_20_Tight"><text:span text:style-name="Strong_20_Emphasis">MOBu en MOZa:</text:span> we werkten al nauw samen met het team van MijnOverheid voor burgers en afgelopen week hebben we concrete stappen gezet met de mensen van UX design Logius en UX Logius. Het onderwerp is het uniforme inlogproces over hoe we in PI2 de entree voor burgers en ondernemers op de mijn omgevingen gelijk gaan trekken.</text:p>
        </text:list-item>
      </text:list>
      <text:h text:style-name="Heading_20_2" text:outline-level="2"><text:bookmark-start text:name="moza-services"/>MOZa Services<text:bookmark-end text:name="moza-services"/></text:h>
      <text:list text:style-name="List_20_1">
        <text:list-item>
          <text:p text:style-name="List_20_Bullet_20_Tight"><text:span text:style-name="Strong_20_Emphasis">Federatief Berichtenstelsel:</text:span> we hebben gewerkt aan het opzetten van een prototype aan de hand van <text:a xlink:type="simple" xlink:href="https://minbzk.github.io/moza-poc-fbs-berichtenbox/" office:name=""><text:span text:style-name="Definition">een eerste beschrijving van het systeemlandschap</text:span></text:a>. We maken hier nu snelheid door gebruik te maken van Claude.</text:p>
        </text:list-item>
        <text:list-item>
          <text:p text:style-name="List_20_Bullet_20_Tight"><text:span text:style-name="Strong_20_Emphasis">Logboek Dataverwerkingen</text:span>: we hebben een nieuwe versie gemaakt van de LDV package en de profielservice bijgewerkt met deze laatste versie. Er zijn o.a. security updates doorgevoerd.</text:p>
        </text:list-item>
        <text:list-item>
          <text:p text:style-name="List_20_Bullet_20_Tight"><text:span text:style-name="Strong_20_Emphasis">e-Herkenning:</text:span> we hebben de flow verder uitgewerkt en overleg gehad met Logius over hoe we deze zouden kunnen toepassen voor het MOZa-portaal. Een kennisdocument is in de maak.</text:p>
        </text:list-item>
        <text:list-item>
          <text:p text:style-name="List_20_Bullet_20_Tight"><text:span text:style-name="Strong_20_Emphasis">Actuele onderwerpen:</text:span> we hebben gewerkt aan Berichten in uw buurt &amp; Actuele onderwerpen services. Ook hebben we gesproken met de RVO over de mogelijkheid om een seintje te krijgen in MOZa als er een relevante subsidie is opengegaan. RVO kan in elk geval wel kennis delen, maar vooralsnog zijn er geen concrete (technische) aanknopingspunten waar we op dit moment iets mee kunnen.</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Demo RegelRecht:</text:span> we hebben een demo gegeven aan RVO Regelhulpen. Hieruit is een aantal vervolgacties gekomen: zij gaan samen met ons een usecase uitwerken in RegelRecht. Hiervoor is een vervolgafspraak gemaakt om uit te werken hoe we dit het beste kunnen doen.</text:p>
        </text:list-item>
        <text:list-item>
          <text:p text:style-name="List_20_Bullet_20_Tight"><text:span text:style-name="Strong_20_Emphasis">Prototype Digitale Assistent:</text:span> we hebben verder onderzoek gedaan naar het maken van connecties met bronnen middels MCP en hoe we sommige connecties kunnen mocken. Ook zijn we begonnen aan een PDR (product decision record) waarin staat waarom we MCP’s beproeven i.p.v. RAG. Deze vraag is nu een aantal keer voorbijgekomen en we willen hiermee een plek geven.</text:p>
        </text:list-item>
      </text:list>
      <text:h text:style-name="Heading_20_2" text:outline-level="2"><text:bookmark-start text:name="agenda"/>Agenda<text:bookmark-end text:name="agenda"/></text:h>
      <text:p text:style-name="First_20_paragraph">💡 Wist je dat we op maandag samenwerken op de Digi Vloer in Den Haag naast NS-station Den Haag Laan van NOI? Wil je een keer aanhaken of een buurten, dan ben je van harte welkom.</text:p>
      <text:p text:style-name="Text_20_body"><text:span text:style-name="Strong_20_Emphasis">MOZa</text:span></text:p>
      <text:list text:style-name="List_20_1">
        <text:list-item>
          <text:p text:style-name="List_20_Bullet_20_Tight">MOZa Pulse - 19 maart</text:p>
        </text:list-item>
        <text:list-item>
          <text:p text:style-name="List_20_Bullet_20_Tight">MOZa Teamdag - 31 maart</text:p>
        </text:list-item>
        <text:list-item>
          <text:p text:style-name="List_20_Bullet_20_Tight">MOZa Regieteam - 2 april</text:p>
        </text:list-item>
        <text:list-item>
          <text:p text:style-name="List_20_Bullet_20_Tight">MOZa Stuurgroep - 22 mei</text:p>
        </text:list-item>
      </text:list>
      <text:p text:style-name="First_20_paragraph"><text:span text:style-name="Strong_20_Emphasis">Evenementen</text:span></text:p>
      <text:list text:style-name="List_20_1">
        <text:list-item>
          <text:p text:style-name="List_20_Bullet_20_Tight">Bijeenkomst netwerk van Datastelsels - 24 maart</text:p>
        </text:list-item>
        <text:list-item>
          <text:p text:style-name="List_20_Bullet_20_Tight"><text:a xlink:type="simple" xlink:href="https://platformaioverheid.nl/event/deep-daive-ai-open-source/" office:name=""><text:span text:style-name="Definition">Deep dAIve AI &amp; open source</text:span></text:a> - 24 maart</text:p>
        </text:list-item>
        <text:list-item>
          <text:p text:style-name="List_20_Bullet_20_Tight"><text:a xlink:type="simple" xlink:href="https://commonground.nl/events/view/8fd7e655-7603-4d0e-ade2-7e18703c910e/common-ground-fieldlab-23-en-24-maart-2026" office:name=""><text:span text:style-name="Definition">Common Ground Fieldlab</text:span></text:a> - 23 en 24 maart (bijdrage van MOZa)</text:p>
        </text:list-item>
        <text:list-item>
          <text:p text:style-name="List_20_Bullet_20_Tight">Autonomie in AI seminar van AP - 25 maart (MOZa aanwezig)</text:p>
        </text:list-item>
        <text:list-item>
          <text:p text:style-name="List_20_Bullet_20_Tight">Digilab Meetup - 2 april (MOZa aanwezig)</text:p>
        </text:list-item>
        <text:list-item>
          <text:p text:style-name="List_20_Bullet_20_Tight">Dag van de toekomstige vermindering van regeldruk voor de ondernemer – 28 mei</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8 maart 2026</dc:title>
    <dc:description/>
    <dc:subject/>
    <meta:keyword/>
    <meta:initial-creator/>
    <dc:creator/>
    <meta:creation-date>2026-07-20T13:13:19Z</meta:creation-date>
    <dc:date>2026-07-20T13:13:19Z</dc:date>
    <meta:user-defined meta:name="last_updated" meta:value-type="string">2026-04-09T18:33:46+02:00</meta:user-defined>
    <meta:user-defined meta:name="url" meta:value-type="string">https://mijnoverheidzakelijk.nl/weekly/moza-weekly-18-maart-2026/</meta:user-defined>
  </office:meta>
</office:document-meta>
</file>