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8-februari-2026"/>MOZa Weekly 18 februari 2026<text:bookmark-end text:name="moza-weekly-18-februari-2026"/></text:h>
      <text:h text:style-name="Heading_20_2" text:outline-level="2"><text:bookmark-start text:name="algemeen"/>Algemeen<text:bookmark-end text:name="algemeen"/></text:h>
      <text:list text:style-name="List_20_1">
        <text:list-item>
          <text:p text:style-name="List_20_Bullet_20_Tight"><text:span text:style-name="Strong_20_Emphasis">IBDS Stelseldag:</text:span> tijdens de IBDS Stelseldag hebben we bezoekers meer verteld over de profielservice als service in het federatieve stelsel. Een goed moment om ons MOZA-verhaal te toetsen bij een steeds breder publiek. Voor <text:a xlink:type="simple" xlink:href="https://www.samenwerkruimten.nl/teamsites/programma%20mijnoverheid%20voor%20ondernemers/Gedeelde%20%20documenten/02%20-%20Overleggen%20-%20Presentaties%20-%20Gesprekken/99%20-%20Overig/2026-02-11%20-%20MOZa@IBDS%20def.pptx?d=w2d04ae6de1c946549345539951b23fd8" office:name=""><text:span text:style-name="Definition">onze presentatie</text:span></text:a> maakten we gebruik van nieuwe slides die straks ook terugkomen in de MOZa Toolkit.</text:p>
        </text:list-item>
        <text:list-item>
          <text:p text:style-name="List_20_Bullet_20_Tight"><text:span text:style-name="Strong_20_Emphasis">Belastingdienst:</text:span> we hebben met elkaar het gesprek gevoerd over de profielservice, notificatieservice en berichtenservice. Daarbij stilgestaan bij wat MOZa nu doet en wat daarbij de scenario’s zijn richting de toekomst. Vanuit de Belastingdienst is ook inzage gegeven in hun business case en wat er bij hun in de pijplijn zit. Vanuit deze verkenning pakken we het begin maart verder op in een verdiepend vervolgoverleg.</text:p>
        </text:list-item>
        <text:list-item>
          <text:p text:style-name="List_20_Bullet_20_Tight"><text:span text:style-name="Strong_20_Emphasis">RegelRecht demo:</text:span> volgende week donderdag is MOZa de host van de sessie “De potentie van AI om regeldrukvermindering te organiseren”. We zijn druk bezig om de rapportageverplichting in de RegelRecht - MOZa demo te krijgen om daar te laten zien. In april geven we een demo aan de CGI van de douane.</text:p>
        </text:list-item>
        <text:list-item>
          <text:p text:style-name="List_20_Bullet_20_Tight"><text:span text:style-name="Strong_20_Emphasis">Governance op GitHub:</text:span> dit gaat om de governance van de projecten die we op GitHub uitvoeren. We willen hiermee duidelijk aangeven hoe we samenwerken op GitHub en daarbij ook hoe besluitvorming over een voorstel zal worden genomen. Het is nog in ontwikkeling, maar je kan alvast <text:a xlink:type="simple" xlink:href="https://github.com/MinBZK/MijnOverheidZakelijk/blob/b3ce7a73e966aa1a469b524d8f81517c63189f6c/GOVERNANCE.md" office:name=""><text:span text:style-name="Definition">gluren</text:span></text:a>.</text:p>
        </text:list-item>
        <text:list-item>
          <text:p text:style-name="List_20_Bullet_20_Tight"><text:span text:style-name="Strong_20_Emphasis">Herstructurering samenwerkruimte:</text:span> alle bestanden hebben een plek gekregen in de nieuwe structuur. We zullen dit ook nog beschrijven in het MOZa Handboek.</text:p>
        </text:list-item>
        <text:list-item>
          <text:p text:style-name="List_20_Bullet_20_Tight"><text:span text:style-name="Strong_20_Emphasis">Accounts Logius:</text:span> we zijn nog steeds bezig om accounts te krijgen op de Logius-omgeving. De teller staat nu op twee maanden, maar we zetten dapper door.</text:p>
        </text:list-item>
      </text:list>
      <text:h text:style-name="Heading_20_2" text:outline-level="2"><text:bookmark-start text:name="mvp-interactieservices"/>MVP &amp; Interactieservices<text:bookmark-end text:name="mvp-interactieservices"/></text:h>
      <text:list text:style-name="List_20_1">
        <text:list-item>
          <text:p text:style-name="List_20_Bullet_20_Tight"><text:span text:style-name="Strong_20_Emphasis">E-mailverificatieflow:</text:span> we zijn deze aan het realiseren in de MVP MijnOmgeving. Uiteraard lopen we tegen wat hobbels aan, maar die zijn we aan het oplossen.</text:p>
        </text:list-item>
        <text:list-item>
          <text:p text:style-name="List_20_Bullet_20_Tight"><text:span text:style-name="Strong_20_Emphasis">Figma-schermen MVP MijnOmgeving:</text:span> verschillende partners binnen MOZa werken aan het prototype om vanuit diverse expertisegebieden de optimale uitwerkingen te krijgen die we kunnen gebruiken voor het gebruikersonderzoek naar de MVP MijnOmgeving in maart. Afgelopen week was het de beurt aan KVK DOP en deze week gaan de MOZa UX-designers er weer mee verder.</text:p>
        </text:list-item>
        <text:list-item>
          <text:p text:style-name="List_20_Bullet_20_Tight"><text:span text:style-name="Strong_20_Emphasis">Werkgroep MijnZaken/MijnTaken</text:span>: deze werkgroep is opgestart vanuit de samenwerking tussen Obis en MOZa. Het doel is om te kijken hoe organisaties op deze service kunnen en willen gaan aansluiten. Het MijnZaken/Taken werkt op basis van Cloud Events die een indexservice vullen met een lijst van zaken/taken t.b.v. weergave op het MijnOverheid-portaal. Het MOZa-team gaat nu kijken hoe e.e.a. aansluit bij het federatief gedachtegoed en de strategie dat je informatie moet kunnen zien op de plek waar het op dat moment voor jou als ondernemer past.</text:p>
        </text:list-item>
        <text:list-item>
          <text:p text:style-name="List_20_Bullet_20_Tight"><text:span text:style-name="Strong_20_Emphasis">Federatief Datastelsel:</text:span> op initiatief van JenV hebben we gekeken naar het Federatief Datastelsel en de daarbij benodigde lokalisatieoplossingen. Dit betreft zowel de vraag “hoe weet je waar alles staat”, als ook “hoe kan ik al deze data raadplegen vanuit mijn portaal / MijnOmgeving”. De eerste ideeën hierover zijn uitgewisseld en er komt een vervolgsessie om hier verder over door te praten.</text:p>
        </text:list-item>
        <text:list-item>
          <text:p text:style-name="List_20_Bullet_20_Tight"><text:span text:style-name="Strong_20_Emphasis">Federatief Berichtenstelsel:</text:span> met de kennis van nu hebben we gekeken naar de huidige oplossingsrichtingen en hoe die zich verhouden tot de ambities van MOZa. De huidige oplossingsrichtingen lijken erg gericht op een traditionele berichtenbox in de MijnOmgeving. De behoefte is echter dat er ook andere manieren van ontsluiten mogelijk moeten zijn. We zijn van plan om een positiestuk hierover te maken dat als doel heeft om dit te beschrijven. Daarin willen we de alternatieven goed beschrijven, zodat we ook goed uit kunnen leggen wat we van plan zijn. Hiervoor zullen we eerst meer kennis ophalen over het gedachtegoed rondom het federatief berichtenstelsel.</text:p>
        </text:list-item>
        <text:list-item>
          <text:p text:style-name="List_20_Bullet_20_Tight"><text:span text:style-name="Strong_20_Emphasis">MOx Design System / NLDS:</text:span> een terugkerend thema op onze actielijst is het ontwikkelen van ons MOx Design System. Deze week werkten we met KVK DOP samen aan het versimpelen van de achterliggende architectuur, gebruikmakend van Claude Code. Ook heeft MOx nu een feature voor o.a. HUGO en statische / CMS content, waarbij we met markup-content werken zodat je eenvoudig stijling toe kunt passen. <text:a xlink:type="simple" xlink:href="https://rnacken.github.io/mox-nlds-poc/?path=/story/moxcss-atoms-markup-content--markup-content-story" office:name=""><text:span text:style-name="Definition">Een voorbeeld kan je vinden op GitHub.</text:span></text:a> </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de werkgroep architectuur van Obis &amp; MOZa heeft de eerste versie van de beschrijvende architectuur gereviewd en de input wordt nu verder verwerkt in een volgende versie.</text:p>
        </text:list-item>
        <text:list-item>
          <text:p text:style-name="List_20_Bullet_20_Tight"><text:span text:style-name="Strong_20_Emphasis">Actoren en rollen:</text:span> we hebben gesprekken opgestart met RVO, KVK en Belastingdienst over actoren en rollen. Daaruit kwam interessante informatie naar voren over horizontale en verticale machtigingen. Ook werd duidelijk dat we werk(nem)ers mee moeten nemen als eigen categorie.</text:p>
        </text:list-item>
        <text:list-item>
          <text:p text:style-name="List_20_Bullet_20_Tight"><text:span text:style-name="Strong_20_Emphasis">Notificeren:</text:span> we duiken ook verder in het attenderen en kennisgeven als onderdeel van notificeren.</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OZa Regieteam - 24 februari</text:p>
        </text:list-item>
        <text:list-item>
          <text:p text:style-name="List_20_Bullet_20_Tight">MOZa Teamoverleg - 24 februari</text:p>
        </text:list-item>
        <text:list-item>
          <text:p text:style-name="List_20_Bullet_20_Tight">Mini-workshop - De potentie van AI om regeldrukvermindering te organiseren - 26 februari</text:p>
        </text:list-item>
        <text:list-item>
          <text:p text:style-name="List_20_Bullet_20_Tight">Kennislunch over MOZa bij KVK - 3 maart</text:p>
        </text:list-item>
        <text:list-item>
          <text:p text:style-name="List_20_Bullet_20_Tight">MOZa Regieteam - 5 maart</text:p>
        </text:list-item>
        <text:list-item>
          <text:p text:style-name="List_20_Bullet_20_Tight">MOZa Stuurgroep - 13 maart</text:p>
        </text:list-item>
      </text:list>
      <text:p text:style-name="First_20_paragraph"><text:span text:style-name="Strong_20_Emphasis">Evenementen</text:span></text:p>
      <text:list text:style-name="List_20_1">
        <text:list-item>
          <text:p text:style-name="List_20_Bullet_20_Tight">NORA Open Huis - 10 maart</text:p>
        </text:list-item>
        <text:list-item>
          <text:p text:style-name="List_20_Bullet_20_Tight">Rules as Code Conference - 10 &amp; 11 maart</text:p>
        </text:list-item>
        <text:list-item>
          <text:p text:style-name="List_20_Bullet_20_Tight"><text:a xlink:type="simple" xlink:href="http://OneTeamGov.nl" office:name=""><text:span text:style-name="Definition">OneTeamGov.nl</text:span></text:a> - 12 maart (bijdrage van MOZa)</text:p>
        </text:list-item>
        <text:list-item>
          <text:p text:style-name="List_20_Bullet_20_Tight">Bijeenkomst Visie op Proactieve Dienstverlening - 17 maart</text:p>
        </text:list-item>
        <text:list-item>
          <text:p text:style-name="List_20_Bullet_20_Tight">Bijeenkomst netwerk van Datastelsels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8 februari 2026</dc:title>
    <dc:description/>
    <dc:subject/>
    <meta:keyword/>
    <meta:initial-creator/>
    <dc:creator/>
    <meta:creation-date>2026-07-20T13:13:23Z</meta:creation-date>
    <dc:date>2026-07-20T13:13:23Z</dc:date>
    <meta:user-defined meta:name="last_updated" meta:value-type="string">2026-02-24T07:25:05+01:00</meta:user-defined>
    <meta:user-defined meta:name="url" meta:value-type="string">https://mijnoverheidzakelijk.nl/weekly/moza-weekly-18-februari-2026/</meta:user-defined>
  </office:meta>
</office:document-meta>
</file>