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17-oktober-2025"/>MOZa Weekly 17 oktober 2025<text:bookmark-end text:name="moza-weekly-17-oktober-2025"/></text:h>
      <text:h text:style-name="Heading_20_2" text:outline-level="2"><text:bookmark-start text:name="algemeen"/>Algemeen<text:bookmark-end text:name="algemeen"/></text:h>
      <text:list text:style-name="Numbering_20_1">
        <text:list-item>
          <text:p text:style-name="List_20_Number_20_Tight">Voor de gezamenlijke concept roadmap is deze week naar het regieteam de vragenlijst verstuurd. Graag ontvangen we uiterlijk eind oktober de input, zodat dit in het regieteam overleg van 6 november besproken kan worden.</text:p>
        </text:list-item>
        <text:list-item>
          <text:p text:style-name="List_20_Number_20_Tight">Een eerste concept voor een MOZa pitch is gemaakt. Sterker nog, het zijn er nu drie. Er ligt een concept vanuit het perspectief van de publieke dienstverlener, de ondernemer en algemeen publiek. We gaan er nog even aan schaven, maar zullen hem daarna delen voor feedback.</text:p>
        </text:list-item>
        <text:list-item>
          <text:p text:style-name="List_20_Number_20_Tight">De taken waar we aan werken zijn bijna allemaal overgezet naar het <text:a xlink:type="simple" xlink:href="https://github.com/orgs/MinBZK/projects/40/" office:name=""><text:span text:style-name="Definition">GitHub project board</text:span></text:a>. Als je een account hebt op GitHub, dan kun je hier ook ideeën aandragen.</text:p>
        </text:list-item>
        <text:list-item>
          <text:p text:style-name="List_20_Number_20_Tight">Er wordt gewerkt aan een overzicht van overleggen die qua ritme op elkaar worden afgestemd. Denk bijv. aan dat er altijd twee weken voor een stuurgroep overleg, eerst nog een regieteam overleg is. En ook wanneer daarvoor stukken zullen worden verstuurd.</text:p>
        </text:list-item>
        <text:list-item>
          <text:p text:style-name="List_20_Number_20_Tight">Volgende week wordt er geen MOZa Weekly verstuurd omdat ondergetekende en nog wat meer collega’s dan op vakantie zijn. De MOZa Pulse van dinsdag 21 oktober gaat wel door!</text:p>
        </text:list-item>
      </text:list>
      <text:h text:style-name="Heading_20_2" text:outline-level="2"><text:bookmark-start text:name="gebruikersonderzoek-29-30-oktober-ux"/>Gebruikersonderzoek 29 &amp; 30 oktober &amp; UX<text:bookmark-end text:name="gebruikersonderzoek-29-30-oktober-ux"/></text:h>
      <text:list text:style-name="Numbering_20_1">
        <text:list-item>
          <text:p text:style-name="List_20_Number_20_Tight">Het verslag van de aannamesessie over het gebruikersonderzoek staat op <text:a xlink:type="simple" xlink:href="https://www.samenwerkruimten.nl/teamsites/programma%20mijnoverheid%20voor%20ondernemers/Gedeelde%20%20documenten/MOZa%20Notificatie%20service/UX/Verslaglegging%20aanname%20sessie%20MOZa%20(1%20oktober%202025).pdf" office:name=""><text:span text:style-name="Definition">de samenwerkruimte</text:span></text:a>.</text:p>
        </text:list-item>
        <text:list-item>
          <text:p text:style-name="List_20_Number_20_Tight">De uitnodigingen om mee te kijken tijdens het gebruikersonderzoek zijn verstuurd.</text:p>
        </text:list-item>
        <text:list-item>
          <text:p text:style-name="List_20_Number_20_Tight">Het nieuwe prototype dat we willen gebruiken voor het gebruikersonderzoek daar wordt hard aan gewerkt.</text:p>
        </text:list-item>
        <text:list-item>
          <text:p text:style-name="List_20_Number_20_Tight">We willen compliant zijn met het NL Design System (NLDS). Wel lopen we in het gebruik tegen uitdagingen aan. Dit pakken we actief op met de NLDS community. Tegelijk onderzoeken we een abstractielaag, waarmee we sneller kunnen gaan in het ontwikkelen van applicaties. De ervaring die we hier opdoen zullen we ook teruggeven aan de NLDS community.</text:p>
        </text:list-item>
        <text:list-item>
          <text:p text:style-name="List_20_Number_20_Tight">Naast NLDS is er ook de Rijkshuisstijl Community met een design system. Dit design system is compliant met NLDS, maar implementeert de Rijkshuisstijl. Vanaf nu zitten we elke twee weken om tafel met de teams die hieraan werken.</text:p>
        </text:list-item>
      </text:list>
      <text:h text:style-name="Heading_20_2" text:outline-level="2"><text:bookmark-start text:name="profielservice"/>Profielservice<text:bookmark-end text:name="profielservice"/></text:h>
      <text:list text:style-name="Numbering_20_1">
        <text:list-item>
          <text:p text:style-name="List_20_Number_20_Tight">Een concept document over de profielservice kan bekeken worden op <text:a xlink:type="simple" xlink:href="https://github.com/MinBZK/MijnOverheidZakelijk/blob/main/Docs/structurizr/profielservicedocs/01-context.md" office:name=""><text:span text:style-name="Definition">MijnOverheidZakelijk/Docs/structurizr/profielservicedocs/01-context</text:span></text:a></text:p>
          <text:list text:style-name="List_20_1">
            <text:list-item>
              <text:p text:style-name="List_20_Bullet_20_Tight">In <text:a xlink:type="simple" xlink:href="https://github.com/MinBZK/MijnOverheidZakelijk/issues/26" office:name=""><text:span text:style-name="Definition">deze taak op GitHub</text:span></text:a> kan feedback voor dit document worden achtergelaten.</text:p>
            </text:list-item>
            <text:list-item>
              <text:p text:style-name="List_20_Bullet_20_Tight">Feedback kan ook <text:a xlink:type="simple" xlink:href="..//contact/index.md" office:name=""><text:span text:style-name="Definition">gedeeld worden op Mattermost</text:span></text:a>.</text:p>
            </text:list-item>
          </text:list>
        </text:list-item>
        <text:list-item>
          <text:p text:style-name="List_20_Number_20_Tight">Er wordt gewerkt aan een interactie-procesmodel en een gegevensmodel. Binnenkort hierover meer.</text:p>
        </text:list-item>
        <text:list-item>
          <text:p text:style-name="List_20_Number_20_Tight">Voor de profielservice is een voorlopige beslissing genomen over event sourcing versus audit logging. De uitkomst is dat we op dit moment kiezen voor audit logging.</text:p>
          <text:list text:style-name="List_20_1">
            <text:list-item>
              <text:p text:style-name="List_20_Bullet_20_Tight">De voorlopige beslissing staat vastgelegd in <text:a xlink:type="simple" xlink:href="https://github.com/MinBZK/MijnOverheidZakelijk/blob/main/Docs/structurizr/decisions/0005-AuditLog-EventSourcing.md" office:name=""><text:span text:style-name="Definition">MijnOverheidZakelijk/Docs/structurizr/decisions/0005-AuditLog-EventSourcing</text:span></text:a></text:p>
            </text:list-item>
            <text:list-item>
              <text:p text:style-name="List_20_Bullet_20_Tight">Feedback, suggesties en aanbevelingen zijn welkom. Dit kan gestuurd <text:a xlink:type="simple" xlink:href="..//contact/index.md" office:name=""><text:span text:style-name="Definition">via een bericht op Mattermost</text:span></text:a>.</text:p>
            </text:list-item>
          </text:list>
        </text:list-item>
        <text:list-item>
          <text:p text:style-name="List_20_Number_20_Tight">De samenwerking met OBIS/MijnServices wordt actief opgezocht. Deze week hebben we o.a. gezeten over de profielservice.</text:p>
        </text:list-item>
        <text:list-item>
          <text:p text:style-name="List_20_Number_20_Tight">Ook met VNG Omnichannel zitten we nu bijna wekelijks om tafel om kennis uit te wisselen. Zij hebben o.a. al een basis staan in MijnProfiel en dit wordt meegenomen in de plannen.</text:p>
        </text:list-item>
        <text:list-item>
          <text:p text:style-name="List_20_Number_20_Tight">De code repositories worden overgezet van de besloten GitLab van Logius naar de <text:a xlink:type="simple" xlink:href="https://github.com/topics/mijnoverheidzakelijk" office:name=""><text:span text:style-name="Definition">publieke GitHub omgeving</text:span></text:a>. Hierdoor werkt het automatisch bijwerken van de demo omgeving en documentatie even niet, maar dat zijn we aan het fixen.</text:p>
        </text:list-item>
        <text:list-item>
          <text:p text:style-name="List_20_Number_20_Tight">We gaan de standaard Logboek Dataverwerkingen implementeren. Er is contact geweest met het team dat deze standaard beheerd, o.a. om te kijken of zij in de planning hebben staan om packages voor de diverse programmeertalen te maken. Dit staat niet op de planning. Wij overwegen om dit vanuit MOZa te gaan doen. Er wordt gewerkt aan een decision record waarin we dit vastleggen.</text:p>
        </text:list-item>
      </text:list>
      <text:p text:style-name="Horizontal_20_Line"/>
      <text:h text:style-name="Heading_20_2" text:outline-level="2"><text:bookmark-start text:name="agenda"/>Agenda<text:bookmark-end text:name="agenda"/></text:h>
      <text:list text:style-name="List_20_1">
        <text:list-item>
          <text:p text:style-name="List_20_Bullet_20_Tight"><text:span text:style-name="Strong_20_Emphasis">MOZa Pulse</text:span>: 21 oktober</text:p>
        </text:list-item>
        <text:list-item>
          <text:p text:style-name="List_20_Bullet_20_Tight"><text:span text:style-name="Strong_20_Emphasis">Gebruikersonderzoeken</text:span>: 29 &amp; 30 oktober</text:p>
        </text:list-item>
        <text:list-item>
          <text:p text:style-name="List_20_Bullet_20_Tight"><text:span text:style-name="Strong_20_Emphasis">Logius Roadshow</text:span>: 30 oktober (MOZa aanwezig)</text:p>
        </text:list-item>
        <text:list-item>
          <text:p text:style-name="List_20_Bullet_20_Tight"><text:span text:style-name="Strong_20_Emphasis">Regieteam overleg</text:span>: 6 november</text:p>
        </text:list-item>
        <text:list-item>
          <text:p text:style-name="List_20_Bullet_20_Tight"><text:span text:style-name="Strong_20_Emphasis">Stuurgroep</text:span>: 21 november</text:p>
        </text:list-item>
        <text:list-item>
          <text:p text:style-name="List_20_Bullet_20_Tight"><text:a xlink:type="simple" xlink:href="https://ecp.nl/ecp-jaarfestival/" office:name=""><text:span text:style-name="Definition"><text:span text:style-name="Strong_20_Emphasis">ECP Jaarfestival 2025</text:span></text:span></text:a><text:span text:style-name="Strong_20_Emphasis"> - Bewust digitaal!</text:span>: donderdag 20 november</text:p>
        </text:list-item>
        <text:list-item>
          <text:p text:style-name="List_20_Bullet_20_Tight"><text:a xlink:type="simple" xlink:href="https://commonground.nl/events/view/f6376a29-cfdd-47c0-ae8c-e08ea60ca0d7/common-ground-fieldlab-10-11-november-2025" office:name=""><text:span text:style-name="Definition"><text:span text:style-name="Strong_20_Emphasis">Common Ground Fieldlab</text:span></text:span></text:a>: 10 &amp; 11 november 2025 (MOZa aanwezig)</text:p>
        </text:list-item>
        <text:list-item>
          <text:p text:style-name="List_20_Bullet_20_Tight"><text:a xlink:type="simple" xlink:href="https://digilab.overheid.nl/projecten/fieldlab-bestaanszekerheid-bij-levensgebeurtenissen/" office:name=""><text:span text:style-name="Definition"><text:span text:style-name="Strong_20_Emphasis">Fieldlab Digilab</text:span></text:span></text:a><text:span text:style-name="Strong_20_Emphasis"> - Bestaanszekerheid bij Levensgebeurtenissen</text:span>: 24, 25 &amp; 26 november (MOZa aanwezig)</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17 oktober 2025</dc:title>
    <dc:description/>
    <dc:subject/>
    <meta:keyword/>
    <meta:initial-creator/>
    <dc:creator/>
    <meta:creation-date>2026-07-20T13:13:37Z</meta:creation-date>
    <dc:date>2026-07-20T13:13:37Z</dc:date>
    <meta:user-defined meta:name="last_updated" meta:value-type="string">2026-06-03T14:25:53+02:00</meta:user-defined>
    <meta:user-defined meta:name="url" meta:value-type="string">https://mijnoverheidzakelijk.nl/weekly/moza-weekly-17-oktober-2025/</meta:user-defined>
  </office:meta>
</office:document-meta>
</file>