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7-december-2025"/>MOZa Weekly 17 december 2025<text:bookmark-end text:name="moza-weekly-17-december-2025"/></text:h>
      <text:h text:style-name="Heading_20_2" text:outline-level="2"><text:bookmark-start text:name="algemeen"/>Algemeen<text:bookmark-end text:name="algemeen"/></text:h>
      <text:list text:style-name="List_20_1">
        <text:list-item>
          <text:p text:style-name="List_20_Bullet_20_Tight"><text:span text:style-name="Strong_20_Emphasis">Programmawebsite</text:span>: de eerste versie van de nieuwe website voor MijnOverheid Zakelijk is bijna gereed. Hier vind je straks waar we aan werken en wat we doen. De laatste puntjes worden verwerkt, zodat we hopelijk eind van deze week een versie hebben. De berichten uit de MOZa Weekly zullen daar ook een plek krijgen om een breder publiek te kunnen informeren en enthousiasmeren.</text:p>
        </text:list-item>
        <text:list-item>
          <text:p text:style-name="List_20_Bullet_20_Tight"><text:span text:style-name="Strong_20_Emphasis">MOZa Fase 3</text:span>: de plannen voor fase 3 van MOZa zijn een slag concreter gemaakt. De laatste afstemming vindt nu plaats. We zullen deze ook delen op de vernieuwde programmawebsite!</text:p>
        </text:list-item>
        <text:list-item>
          <text:p text:style-name="List_20_Bullet_20_Tight"><text:span text:style-name="Strong_20_Emphasis">NotifyNL als PoC bij Logius:</text:span> tijdens het Logius PI1 2026 event, waar Logius de planning maakt voor het eerste kwartaal, hebben we afspraken gemaakt dat we samen gaan werken aan het beschikbaar maken van NotifyNL. Hiervoor zullen diverse aanpassingen nodig zijn en die pakken we samen op.</text:p>
        </text:list-item>
        <text:list-item>
          <text:p text:style-name="List_20_Bullet_20_Tight"><text:span text:style-name="Strong_20_Emphasis">Teamuitbreiding</text:span>: in 2026 krijgen we nieuwe collega’s! Het team wordt uitgebreid met een product owner, AI expert en software engineers.</text:p>
        </text:list-item>
        <text:list-item>
          <text:p text:style-name="List_20_Bullet_20_Tight"><text:span text:style-name="Strong_20_Emphasis">Herhaalde oproep werkgroepen OBIS:</text:span> aanmelden voor de OBIS werkgroepbijeenkomsten kan nog steeds <text:span text:style-name="Strong_20_Emphasis">voor morgen 18 december.</text:span></text:p>
        </text:list-item>
      </text:list>
      <text:h text:style-name="Heading_20_2" text:outline-level="2"><text:bookmark-start text:name="ux-design-en-onderzoek"/>UX-design en onderzoek<text:bookmark-end text:name="ux-design-en-onderzoek"/></text:h>
      <text:list text:style-name="List_20_1">
        <text:list-item>
          <text:p text:style-name="List_20_Bullet_20_Tight"><text:span text:style-name="Strong_20_Emphasis">NLDS:</text:span> zoals al eerder gedeeld lopen we tegen wat uitdagingen aan rondom NLDS. We hebben daarom een proof of concept (POC) opgezet zodat de bestaande issues met de NLDS/Rijkshuisstijl beter geadresseerd kunnen worden en we dit ook in kunnen brengen als voorstel. Het gesprek hierover loopt nog.</text:p>
        </text:list-item>
        <text:list-item>
          <text:p text:style-name="List_20_Bullet_20_Tight"><text:span text:style-name="Strong_20_Emphasis">Templates kennisgevingen:</text:span> eerder deze periode is input verzameld naar het gebruik van templates voor kennisgevingen. Deze templates worden gebruikt in het burger domein. Input vanuit de uitvoeringsorganisaties voor behoeftes in het zakelijk domein is opgehaald en dit is verwerkt. Dit wordt nog gereviewd, waarna we het delen.</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Logboek dataverwerking (LDV) Java package:</text:span> we zijn bezig met het beschikbaar stellen van de LDV Package voor Java in de <text:a xlink:type="simple" xlink:href="https://central.sonatype.com/repository/maven-snapshots/nl/mijnoverheidzakelijk/ldv/logboekdataverwerking-wrapper/" office:name=""><text:span text:style-name="Definition">Maven Central Repository</text:span></text:a>. Dit betekent dat LDV implementeren in een project dat draait op Java een stuk sneller gaat en andere projecten voort kunnen bouwen op het denk- en programmeerwerk dat al is verzet. De code hiervan staat op <text:a xlink:type="simple" xlink:href="https://github.com/MinBZK/moza-logboekdataverwerking" office:name=""><text:span text:style-name="Definition">GitHub</text:span></text:a>.</text:p>
        </text:list-item>
        <text:list-item>
          <text:p text:style-name="List_20_Bullet_20_Tight"><text:span text:style-name="Strong_20_Emphasis">Documentatie:</text:span> de documentatie voor de profielservice wordt bijgewerkt. We hebben de afgelopen periode weer veel geleerd en we hadden nog niet alles verwerkt in de documentatie.</text:p>
        </text:list-item>
        <text:list-item>
          <text:p text:style-name="List_20_Bullet_20_Tight"><text:span text:style-name="Strong_20_Emphasis">Rijksbrede architectuur:</text:span> we zijn verder het gesprek aangegaan met architecten bij overheidsorganisaties. Ook wordt er gewerkt aan een gezamenlijke rijksbrede architectuur MOZa-OBIS-VNG, gericht op ondernemer en burgers. Op de MOZa GitHub is een <text:a xlink:type="simple" xlink:href="https://github.com/orgs/MinBZK/projects/40/views/13" office:name=""><text:span text:style-name="Definition">Archi Bord</text:span></text:a> aangemaakt met taken rondom architectuur.</text:p>
        </text:list-item>
        <text:list-item>
          <text:p text:style-name="List_20_Bullet_20_Tight"><text:span text:style-name="Strong_20_Emphasis">Positionering</text:span>: de profielservice moet niet alleen technisch maar ook juridisch realiseerbaar zijn. Daarvoor is een <text:a xlink:type="simple" xlink:href="https://github.com/MinBZK/MijnOverheidZakelijk/pull/145" office:name=""><text:span text:style-name="Definition">concept decision record</text:span></text:a> opgesteld met bijlagen over de juridische positionering van de profielservice, ofwel de doelbinding.</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MOZa Pulse</text:span>: 13 januari</text:p>
        </text:list-item>
        <text:list-item>
          <text:p text:style-name="List_20_Bullet_20_Tight"><text:span text:style-name="Strong_20_Emphasis">Kick-off NotifyNL samen met Logius</text:span>: 14 januari</text:p>
        </text:list-item>
        <text:list-item>
          <text:p text:style-name="List_20_Bullet_20_Tight"><text:span text:style-name="Strong_20_Emphasis">MOZa Regieteam</text:span>: 8 &amp; 15 januari</text:p>
        </text:list-item>
        <text:list-item>
          <text:p text:style-name="List_20_Bullet_20_Tight"><text:span text:style-name="Strong_20_Emphasis">IBDS-Stelseldag 2026</text:span>: 11 februari</text:p>
        </text:list-item>
        <text:list-item>
          <text:p text:style-name="List_20_Bullet_20_Tight"><text:span text:style-name="Strong_20_Emphasis">Conferentie Gebruiker Centraal 2026</text:span>: 27 maar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7 december 2025</dc:title>
    <dc:description/>
    <dc:subject/>
    <meta:keyword/>
    <meta:initial-creator/>
    <dc:creator/>
    <meta:creation-date>2026-07-20T13:13:29Z</meta:creation-date>
    <dc:date>2026-07-20T13:13:29Z</dc:date>
    <meta:user-defined meta:name="last_updated" meta:value-type="string">2026-02-24T23:07:42+01:00</meta:user-defined>
    <meta:user-defined meta:name="url" meta:value-type="string">https://mijnoverheidzakelijk.nl/weekly/moza-weekly-17-december-2025/</meta:user-defined>
  </office:meta>
</office:document-meta>
</file>