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5-april-2026"/>MOZa Weekly 15 april 2026<text:bookmark-end text:name="moza-weekly-15-april-2026"/></text:h>
      <text:h text:style-name="Heading_20_2" text:outline-level="2"><text:bookmark-start text:name="algemeen"/>Algemeen<text:bookmark-end text:name="algemeen"/></text:h>
      <text:list text:style-name="List_20_1">
        <text:list-item>
          <text:p text:style-name="List_20_Bullet_20_Tight"><text:a xlink:type="simple" xlink:href="..//onderwerpen/ontwerpprincipes/" office:name=""><text:span text:style-name="Definition"><text:span text:style-name="Strong_20_Emphasis">Ontwerpprincipes</text:span></text:span></text:a><text:span text:style-name="Strong_20_Emphasis">:</text:span> op de MOZa site vind je nu informatie over ontwerpprincipes. We beschrijven naast de <text:a xlink:type="simple" xlink:href="..//onderwerpen/ontwerpprincipes/ontwerp-wat/index.md" office:name=""><text:span text:style-name="Definition">wat</text:span></text:a>, ook <text:a xlink:type="simple" xlink:href="..//onderwerpen/ontwerpprincipes/ontwerp-hoe/index.md" office:name=""><text:span text:style-name="Definition">hoe</text:span></text:a> we het implementeren.</text:p>
        </text:list-item>
        <text:list-item>
          <text:p text:style-name="List_20_Bullet_20_Tight"><text:span text:style-name="Strong_20_Emphasis">BZK MijnOverheid:</text:span> we hebben de werkwijze en de epics voor MijnOverheid en MijnOverheid Zakelijk verdiept. Dit om samen met elkaar de prioriteiten en verwachtingen beter op elkaar af te stemmen, en initieel om elkaars onderwerpen beter te begrijpen.</text:p>
        </text:list-item>
        <text:list-item>
          <text:p text:style-name="List_20_Bullet_20_Tight"><text:span text:style-name="Strong_20_Emphasis">NLDS:</text:span> we hebben het NLDS-team meegenomen in onze knelpunten. Het grootste probleem waar wij tegen aanlopen is dat er geen single source of truth is voor componenten en layout, en dat er versnippering is tussen (sub)communities. Dit betekent dat je veel tijd moet investeren, terwijl wij juist snelheid en gemak zoeken.</text:p>
        </text:list-item>
        <text:list-item>
          <text:p text:style-name="List_20_Bullet_20_Tight"><text:span text:style-name="Strong_20_Emphasis">Overheid.nl als wegwijzer:</text:span> we hebben een update gehad met DPC. Overheid.nl wordt de toekomstige overheidswebsite waar burger- en ondernemersinformatie samenkomt als onderdeel van het klavertje 4. Ook het ondernemersgedeelte wordt meegenomen. Het kernteam werkt op woensdagen bij Logius.</text:p>
        </text:list-item>
        <text:list-item>
          <text:p text:style-name="List_20_Bullet_20_Tight"><text:span text:style-name="Strong_20_Emphasis">Claude Code veilig inzetten:</text:span> om tempo te kunnen maken zetten we op een aantal onderwerpen Claude Code in. Echter, als je echt tempo wilt maken dan moet je een zogenaamde gevaarlijke modus aanzetten waarbij je niet elke keer Claude Code toestemming hoeft te geven om iets te doen. Dit wil je niet doen op je normale laptop, dus daarom hebben we een dev-container gemaakt zodat onze ontwikkelaars dit veilig op hun laptops kunnen doen.</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BBO scenario’s:</text:span> we werken aan scenario’s rondom BBO om digitaal berichten te kunnen versturen. Een optie is om eerst te starten met de herbouwde centrale berichtenbox, die eind dit jaar beschikbaar komt voor het burgerdomein. Daarna kunnen we doorgroeien naar de berichtenmagazijnen. Een ander scenario is om direct volledig in te zetten op de berichtenmagazijnen. De scenario’s leggen we binnenkort voor aan de stakeholders, zodat zij een keuze kunnen maken.</text:p>
        </text:list-item>
        <text:list-item>
          <text:p text:style-name="List_20_Bullet_20_Tight"><text:span text:style-name="Strong_20_Emphasis">Preview deploys:</text:span> we hebben aanpassingen doorgevoerd, zodat we voortaan ook kleine features in zogenaamde preview deploys kunnen tonen. Dit zorgt dat we sneller iets kunnen laten zien of beproeven.</text:p>
        </text:list-item>
        <text:list-item>
          <text:p text:style-name="List_20_Bullet_20_Tight"><text:a xlink:type="simple" xlink:href="https://github.com/MinBZK/moza-mox-nlds" office:name=""><text:span text:style-name="Definition"><text:span text:style-name="Strong_20_Emphasis">MOX-NLDS</text:span></text:span></text:a><text:span text:style-name="Strong_20_Emphasis">, componenten en de MOZa PoC:</text:span> we kijken hoe we onze beelden rondom een design system bij elkaar kunnen brengen. Rondom de MOZa PoC hebben we een flow te pakken, waarmee we nu snel prototypes neer kunnen zetten. We denken na hoe we dit aan laten sluiten op MOX-NLDS. Daarnaast is er een keuze gemaakt om MOX-NLDS te vereenvoudigen, zodat we beter aansluiten op NLDS.</text:p>
        </text:list-item>
        <text:list-item>
          <text:p text:style-name="List_20_Bullet_20_Tight"><text:span text:style-name="Strong_20_Emphasis">Authenticatie en autorisatie:</text:span> we zijn verder gegaan met onze analyse op dit onderwerp en het samenbrengen van de kennis.</text:p>
        </text:list-item>
      </text:list>
      <text:h text:style-name="Heading_20_2" text:outline-level="2"><text:bookmark-start text:name="moza-services"/>MOZa Services<text:bookmark-end text:name="moza-services"/></text:h>
      <text:list text:style-name="List_20_1">
        <text:list-item>
          <text:p text:style-name="List_20_Bullet_20_Tight"><text:span text:style-name="Strong_20_Emphasis">Kerngroep Obis:</text:span> we hadden een update met de kerngroep Obis. Nieuw voor ons: de ZGW-standaard (zaakgericht werken) wordt neergezet via de Takenservice. Logius werkt ook aan MijnZaken, maar nog niet op basis van de nieuwe ZGW-standaard.</text:p>
        </text:list-item>
        <text:list-item>
          <text:p text:style-name="List_20_Bullet_20_Tight"><text:a xlink:type="simple" xlink:href="https://github.com/MinBZK/moza-poc-fbs-berichtenbox" office:name=""><text:span text:style-name="Definition"><text:span text:style-name="Strong_20_Emphasis">Federatieve Berichtenservice</text:span></text:span></text:a><text:span text:style-name="Strong_20_Emphasis">:</text:span> we zijn gestart met stap 1 van het <text:a xlink:type="simple" xlink:href="https://github.com/MinBZK/moza-poc-fbs-berichtenbox/blob/main/docs/plans/2026-03-30-c4-implementatie-issues.md" office:name=""><text:span text:style-name="Definition">implementatieplan voor de eerste verkenning</text:span></text:a>. Daarnaast hebben we met VNG over Berichten gesproken en kijken we al voorzichtig vooruit om samen een eerste pilot op te pakken.</text:p>
        </text:list-item>
        <text:list-item>
          <text:p text:style-name="List_20_Bullet_20_Tight"><text:span text:style-name="Strong_20_Emphasis">Notificatieservice:</text:span> met de Belastingdienst gaan we een verdieping doen op het onderwerp contactherstel. Ter voorbereiding hebben we een procesflow uitgewerkt en de eerdere verdieping samengevat. We gaan uit van een scenario zonder centrale profielservice: de Belastingdienst beheert de e-mailadressen zelf in een eigen profiel. Tegelijk houden we het toekomstscenario met een centraal profiel in het vizier.</text:p>
        </text:list-item>
        <text:list-item>
          <text:p text:style-name="List_20_Bullet_20_Tight"><text:span text:style-name="Strong_20_Emphasis">DPIA </text:span><text:a xlink:type="simple" xlink:href="..//onderwerpen/profielservice/index.md" office:name=""><text:span text:style-name="Definition"><text:span text:style-name="Strong_20_Emphasis">Profielservice</text:span></text:span></text:a><text:span text:style-name="Strong_20_Emphasis">:</text:span> we hebben de openstaande secties van de DPIA ingevuld. Er staat nu een eerste ruwe versie, waarmee we het gesprek aangaan met o.a. juristen. De DPIA is beschreven op basis van de invulhulp die CIO Rijk PAR vorig jaar ontwikkelde. Daarvan hebben we zelf een Assessment Boekhouding gemaakt, zodat we er samen aan kunnen werken. Wil je even meegluren? Stuur ons dan een berichtje.</text:p>
        </text:list-item>
        <text:list-item>
          <text:p text:style-name="List_20_Bullet_20_Tight"><text:span text:style-name="Strong_20_Emphasis">Documentatie bijgewerkt:</text:span> rondom het testplan, de actualiteitenservice, de <text:a xlink:type="simple" xlink:href="..//onderwerpen/profielservice/index.md" office:name=""><text:span text:style-name="Definition">profielservice</text:span></text:a> en logboek dataverwerkingen is <text:a xlink:type="simple" xlink:href="https://docs.mijnoverheidzakelijk.nl" office:name=""><text:span text:style-name="Definition">de documentatie</text:span></text:a> bijgewerkt.</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ODI Impactdag:</text:span> we hebben in samenwerking met <text:a xlink:type="simple" xlink:href="https://regelrecht.rijks.app/" office:name=""><text:span text:style-name="Definition">RegelRecht</text:span></text:a> een demo gemaakt voor de ODI Impactdag.</text:p>
        </text:list-item>
        <text:list-item>
          <text:p text:style-name="List_20_Bullet_20_Tight"><text:span text:style-name="Strong_20_Emphasis">Aansturing Digitale Assistent:</text:span> de sturing van Digitale Assistenten is een stapje verder. Hiervoor wordt onder andere gewerkt aan een communicatieprotocol.</text:p>
        </text:list-item>
        <text:list-item>
          <text:p text:style-name="List_20_Bullet_20_Tight"><text:span text:style-name="Strong_20_Emphasis">DAO team:</text:span> met het digitale assistent overheid (DAO) team bij Logius KOOP hebben we gesproken over validatie en evaluatie van LLM-modellen. DAO werkt daarbij nog niet met GPT-NL.</text:p>
        </text:list-item>
        <text:list-item>
          <text:p text:style-name="List_20_Bullet_20_Tight"><text:span text:style-name="Strong_20_Emphasis">Vooruitkijken:</text:span> besproken met de opdrachtgevers hoe de samenwerking tussen MOZa, DAO en RegelRecht kan passen binnen een langetermijnvisie op dit onderwerp.</text:p>
        </text:list-item>
        <text:list-item>
          <text:p text:style-name="List_20_Bullet_20_Tight"><text:span text:style-name="Strong_20_Emphasis">Corporate Sustainability Reporting Directive (CSRD):</text:span> een eerste versie van CSRD is gegenereerd met Claude, op basis van instructies vanuit RegelRecht en input van het CSRD-team.</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MOZa Pulse - 16 april</text:p>
        </text:list-item>
        <text:list-item>
          <text:p text:style-name="List_20_Bullet_20_Tight">Gebruikerstest digitale assistent overheid (DAO) Logius KOOP - 21 april</text:p>
        </text:list-item>
        <text:list-item>
          <text:p text:style-name="List_20_Bullet_20_Tight">Verdieping RVO profielservice en notificeren - 22 april</text:p>
        </text:list-item>
        <text:list-item>
          <text:p text:style-name="List_20_Bullet_20_Tight">Regieteam - 7 mei</text:p>
        </text:list-item>
        <text:list-item>
          <text:p text:style-name="List_20_Bullet_20_Tight">Stuurgroep - 22 mei</text:p>
        </text:list-item>
        <text:list-item>
          <text:p text:style-name="List_20_Bullet_20_Tight">Dag van de toekomstige vermindering van regeldruk voor de ondernemer – 18 juni</text:p>
        </text:list-item>
      </text:list>
      <text:p text:style-name="First_20_paragraph"><text:span text:style-name="Strong_20_Emphasis">Evenementen</text:span></text:p>
      <text:list text:style-name="List_20_1">
        <text:list-item>
          <text:p text:style-name="List_20_Bullet_20_Tight">Wallets sessie - 6 mei</text:p>
        </text:list-item>
        <text:list-item>
          <text:p text:style-name="List_20_Bullet_20_Tight"><text:a xlink:type="simple" xlink:href="https://commonground.nl/events/view/df0a6e7b-2b9c-4fef-93e2-9b6d88ee34b3/common-ground-fieldlab-11-en-12-mei-2026" office:name=""><text:span text:style-name="Definition">Common Ground Fieldlab</text:span></text:a> - 11 &amp; 12 mei (MOZa organiseert een sessie)</text:p>
        </text:list-item>
        <text:list-item>
          <text:p text:style-name="List_20_Bullet_20_Tight">Werkgroep NL Design Systems - 12 mei</text:p>
        </text:list-item>
        <text:list-item>
          <text:p text:style-name="List_20_Bullet_20_Tight">OneTeamGov - 21 mei</text:p>
        </text:list-item>
        <text:list-item>
          <text:p text:style-name="List_20_Bullet_20_Tight">VNG MijnServices Festival - 28 mei (MOZa staat op de vloer)</text:p>
        </text:list-item>
        <text:list-item>
          <text:p text:style-name="List_20_Bullet_20_Tight">Demo usecase verificatie QTSP – project UBO/BronConnect - 28 mei</text:p>
        </text:list-item>
        <text:list-item>
          <text:p text:style-name="List_20_Bullet_20_Tight"><text:a xlink:type="simple" xlink:href="https://ecp.nl/agenda/symposium-de-european-business-wallet-het-fundament-voor-een-concurrerend-digitaal-bedrijfsleven/" office:name=""><text:span text:style-name="Definition">Symposium European Business Wallet</text:span></text:a> (ECP, Jaarbeurs) - 2 juni</text:p>
        </text:list-item>
        <text:list-item>
          <text:p text:style-name="List_20_Bullet_20_Tight"><text:a xlink:type="simple" xlink:href="https://www.digitaleoverheid.nl/evenementen/govtech-day/" office:name=""><text:span text:style-name="Definition">GovTech Day</text:span></text:a> - 11 juni</text:p>
        </text:list-item>
        <text:list-item>
          <text:p text:style-name="List_20_Bullet_20_Tight"><text:a xlink:type="simple" xlink:href="https://www.digitaleoverheid.nl/evenementen/overheid360/" office:name=""><text:span text:style-name="Definition">Overheid360°</text:span></text:a> (Jaarbeurs Utrecht) - 17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www.digitaleoverheid.nl/evenementen/dag-van-de-digitale-toegankelijkheid/" office:name=""><text:span text:style-name="Definition">Dag van de Digitale Toegankelijkheid</text:span></text:a> - 28 jun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5 april 2026</dc:title>
    <dc:description/>
    <dc:subject/>
    <meta:keyword/>
    <meta:initial-creator/>
    <dc:creator/>
    <meta:creation-date>2026-07-20T13:13:15Z</meta:creation-date>
    <dc:date>2026-07-20T13:13:15Z</dc:date>
    <meta:user-defined meta:name="last_updated" meta:value-type="string">2026-04-22T23:03:53+02:00</meta:user-defined>
    <meta:user-defined meta:name="url" meta:value-type="string">https://mijnoverheidzakelijk.nl/weekly/moza-weekly-15-april-2026/</meta:user-defined>
  </office:meta>
</office:document-meta>
</file>