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1-februari-2026"/>MOZa Weekly 11 februari 2026<text:bookmark-end text:name="moza-weekly-11-februari-2026"/></text:h>
      <text:h text:style-name="Heading_20_2" text:outline-level="2"><text:bookmark-start text:name="algemeen"/>Algemeen<text:bookmark-end text:name="algemeen"/></text:h>
      <text:list text:style-name="List_20_1">
        <text:list-item>
          <text:p text:style-name="List_20_Bullet_20_Tight"><text:span text:style-name="Strong_20_Emphasis">Mailbox:</text:span> we hebben nu een eigen mailbox <text:a xlink:type="simple" xlink:href="mailto:moza@minbzk.nl" office:name=""><text:span text:style-name="Definition">moza@minbzk.nl</text:span></text:a>.</text:p>
        </text:list-item>
        <text:list-item>
          <text:p text:style-name="List_20_Bullet_20_Tight"><text:a xlink:type="simple" xlink:href="https://platformaioverheid.nl/event/onegov-ai-hackathon-series-editie-1/" office:name=""><text:span text:style-name="Definition"><text:span text:style-name="Strong_20_Emphasis">OneGov AI Hackathon</text:span></text:span></text:a>: ons samengestelde team heeft de eerste prijs binnengehaald in de categorie Digitale Assistent! Afgelopen donderdag en vrijdag gingen ze aan de slag met het verbeteren van de kwaliteit van de output van een digitale assistent. Ze hebben hiervoor in 1,5 dag een start van een <text:a xlink:type="simple" xlink:href="https://github.com/RijksICTGilde/digital-assistant-quality-starter/blob/main/docs/Framework-Kwaliteit-Team-Kwaliteitswachters.pdf" office:name=""><text:span text:style-name="Definition">kwaliteitsframework voor Digitale Assistenten</text:span></text:a> (+ <text:a xlink:type="simple" xlink:href="https://github.com/RijksICTGilde/digital-assistant-quality-starter/" office:name=""><text:span text:style-name="Definition">code</text:span></text:a>) ontwikkeld. Een belangrijk inzicht is dat betrouwbaarheid meer is dan feitelijke juistheid en “deterministische” afvanging leidt tot een betere oplossing. En daarmee haalden ze het podium in de categorie Digitale Assistent, met als extra beloning: een begeleidingstraject van Platform AI &amp; Overheid. Felicitaties voor de collega’s!</text:p>
        </text:list-item>
        <text:list-item>
          <text:p text:style-name="List_20_Bullet_20_Tight"><text:span text:style-name="Strong_20_Emphasis">Stakeholder:</text:span> om ons nog beter te kunnen positioneren onderzoeken we de governancestructuren die er rondom ons zijn, wie is waar mee bezig en wat zijn de belangen. We willen MOZa uiteraard meer zichtbaar maken bij de juiste mensen op het juiste moment.</text:p>
        </text:list-item>
        <text:list-item>
          <text:p text:style-name="List_20_Bullet_20_Tight"><text:span text:style-name="Strong_20_Emphasis">IBDS Stelseldag:</text:span> tijdens de fieldlab levensgebeurtenissen in november 2025 hebben wij de profielservice beschikbaar gemaakt als service in het federatieve stelsel. Op de IBDS Stelseldag vertellen wij hier voor geïnteresseerden meer over. Voor onze presentatie maken we gebruik van nieuwe slides die straks ook terugkomen in de MOZa Toolkit.</text:p>
        </text:list-item>
        <text:list-item>
          <text:p text:style-name="List_20_Bullet_20_Tight"><text:span text:style-name="Strong_20_Emphasis">Grip op het werk:</text:span> het team is bezig om onze samenwerkruimte opnieuw in te delen, zodat we documenten makkelijker terug kunnen vinden. Daarnaast is er op <text:a xlink:type="simple" xlink:href="https://github.com/orgs/MinBZK/projects/40/views/20" office:name=""><text:span text:style-name="Definition">GitHub een Epic-overzicht</text:span></text:a> gemaakt, zodat van daaruit gevolgd kan worden waar we nu aan werken en hoe de voortgang is.</text:p>
        </text:list-item>
      </text:list>
      <text:h text:style-name="Heading_20_2" text:outline-level="2"><text:bookmark-start text:name="mvp-interactieservices"/>MVP &amp; Interactieservices<text:bookmark-end text:name="mvp-interactieservices"/></text:h>
      <text:list text:style-name="List_20_1">
        <text:list-item>
          <text:p text:style-name="List_20_Bullet_20_Tight"><text:span text:style-name="Strong_20_Emphasis">MVP / Profielservice:</text:span> we zijn een stapje dichter bij de informatie over de profielservice voor burgers. Als het goed is, kunnen we volgende week API-specificaties verwachten en kijken hoe we e.e.a. kunnen toepassen voor ondernemers. Daarnaast is ook met Logius besproken dat zij een verschilanalyse maken van de MOZa-versie van de profielservice en de profielservice die Logius heeft staan.</text:p>
        </text:list-item>
        <text:list-item>
          <text:p text:style-name="List_20_Bullet_20_Tight"><text:span text:style-name="Strong_20_Emphasis">eHerkenning:</text:span> we hebben kennisgemaakt met de architect eHerkenning bij Logius, naar aanleiding van ons reflectiedocument MOZa Fase 2. We hebben geleerd dat er mogelijkheden zijn om via eHerkenning meerdere diensten bij verschillende dienstverleners te ontsluiten, zonder daarvoor steeds opnieuw te hoeven inloggen. Logius heeft aangeboden om ons hierbij verder te assisteren c.q. van kennis te voorzien. Wij werken daarvoor eerst een aantal use-cases uit, zodat we daarop gericht kunnen inzoomen in een volgend gesprek.</text:p>
        </text:list-item>
        <text:list-item>
          <text:p text:style-name="List_20_Bullet_20_Tight"><text:span text:style-name="Strong_20_Emphasis">RegelRecht:</text:span> tijdens het Regieteamoverleg hebben we een demo gegeven over hoe <text:a xlink:type="simple" xlink:href="https://minbzk.github.io/regelrecht/" office:name=""><text:span text:style-name="Definition">RegelRecht</text:span></text:a> er voor ondernemers uit zou kunnen zien. Deze werd goed ontvangen. De link naar regelhulpen en digitale assistenten is daarbij ook gemaakt. Er komt zeker nog een vervolg.</text:p>
        </text:list-item>
        <text:list-item>
          <text:p text:style-name="List_20_Bullet_20_Tight"><text:span text:style-name="Strong_20_Emphasis">EU Business Wallet:</text:span> we hebben ons verdiept in <text:a xlink:type="simple" xlink:href="https://ec.europa.eu/info/law/better-regulation/have-your-say/initiatives/14650-Electronic-signatures-and-seals-qualified-electronic-registered-delivery-services-implementing-act-_en" office:name=""><text:span text:style-name="Definition">QERDS</text:span></text:a> in relatie tot de EU Business Wallet, maar ook in relatie tot het versturen van berichten/notificaties. Hoe kan dit werken? En vooral, hoe gaat dit anders zijn t.o.v. wat we nu doen? Beelden hierover beginnen te vormen.</text:p>
        </text:list-item>
      </text:list>
      <text:h text:style-name="Heading_20_2" text:outline-level="2"><text:bookmark-start text:name="ux-en-gebruikersonderzoek"/>UX en Gebruikersonderzoek<text:bookmark-end text:name="ux-en-gebruikersonderzoek"/></text:h>
      <text:list text:style-name="List_20_1">
        <text:list-item>
          <text:p text:style-name="List_20_Bullet_20_Tight"><text:span text:style-name="Strong_20_Emphasis">Ondernemerspanel ministerie van Economische Zaken (EZ):</text:span> met EZ is gesproken over hun ondernemerspanel en of er mogelijkheden zijn om onze vragen ook aan dit panel te stellen.</text:p>
        </text:list-item>
        <text:list-item>
          <text:p text:style-name="List_20_Bullet_20_Tight"><text:span text:style-name="Strong_20_Emphasis">Figma-schermen MVP MijnOmgeving:</text:span> de uitwerkingen in Figma voor het gebruikersonderzoek naar de MVP MijnOmgeving zijn verder ontwikkeld, zodat ze begin maart gereed zijn om voor te leggen aan ondernemers. Onder andere is de e-mailadres/telefoonnummer verificatieflow aangescherpt.</text:p>
        </text:list-item>
        <text:list-item>
          <text:p text:style-name="List_20_Bullet_20_Tight"><text:span text:style-name="Strong_20_Emphasis">MOx Design System / NLDS:</text:span> Om ons te helpen het MOx Design System verder te brengen en uiteindelijk de Rijkshuisstijl goed te kunnen implementeren in MOZa, spreken we met verschillende andere organisaties over hoe zij het NL Design System (NLDS) inzetten. We merken dat collega’s bij andere initiatieven, zoals bijvoorbeeld bij <text:a xlink:type="simple" xlink:href="https://vng-realisatie.github.io/ftv/" office:name=""><text:span text:style-name="Definition">Federatieve Toegangsverlening</text:span></text:a>, tegen dezelfde zaken aanlopen en we proberen daarvan te leren.</text:p>
        </text:list-item>
      </text:list>
      <text:h text:style-name="Heading_20_2" text:outline-level="2"><text:bookmark-start text:name="architectuur"/>Architectuur<text:bookmark-end text:name="architectuur"/></text:h>
      <text:list text:style-name="List_20_1">
        <text:list-item>
          <text:p text:style-name="List_20_Bullet_20_Tight"><text:span text:style-name="Strong_20_Emphasis">Beschrijvende architectuur:</text:span> de werkgroep architectuur van Obis &amp; MOZa had deze week de eerste bijeenkomst. Het resultaat is dat er nu een eerste versie met aanvullingen is gedeeld. Deze versie staat nu uit ter review tot 14 februari bij de betrokken partners.</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p text:style-name="Text_20_body"><text:span text:style-name="Strong_20_Emphasis">MOZa:</text:span></text:p>
      <text:list text:style-name="List_20_1">
        <text:list-item>
          <text:p text:style-name="List_20_Bullet_20_Tight">KVK Lunchlezing over MOZa - 3 maart</text:p>
        </text:list-item>
        <text:list-item>
          <text:p text:style-name="List_20_Bullet_20_Tight">MOZa Regieteam - 5 maart</text:p>
        </text:list-item>
        <text:list-item>
          <text:p text:style-name="List_20_Bullet_20_Tight">MOZa Stuurgroep - 13 maart</text:p>
        </text:list-item>
      </text:list>
      <text:p text:style-name="First_20_paragraph"><text:span text:style-name="Strong_20_Emphasis">Evenementen:</text:span></text:p>
      <text:list text:style-name="List_20_1">
        <text:list-item>
          <text:p text:style-name="List_20_Bullet_20_Tight">Demodag Digitale Overheid - 12 februari</text:p>
        </text:list-item>
        <text:list-item>
          <text:p text:style-name="List_20_Bullet_20_Tight">Mini-workshop - De potentie van AI om regeldrukvermindering te organiseren – 26 februari</text:p>
        </text:list-item>
        <text:list-item>
          <text:p text:style-name="List_20_Bullet_20_Tight">NORA Open Huis - 10 maart</text:p>
        </text:list-item>
        <text:list-item>
          <text:p text:style-name="List_20_Bullet_20_Tight"><text:a xlink:type="simple" xlink:href="http://OneTeamGov.nl" office:name=""><text:span text:style-name="Definition">OneTeamGov.nl</text:span></text:a> - 12 maart (bijdrage van MOZa)</text:p>
        </text:list-item>
        <text:list-item>
          <text:p text:style-name="List_20_Bullet_20_Tight"><text:a xlink:type="simple" xlink:href="https://commonground.nl/events/view/8fd7e655-7603-4d0e-ade2-7e18703c910e/common-ground-fieldlab-23-en-24-maart-2026" office:name=""><text:span text:style-name="Definition">Common Ground Fieldlab</text:span></text:a> - 23 en 24 maart (bijdrage van MOZa)</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1 februari 2026</dc:title>
    <dc:description/>
    <dc:subject/>
    <meta:keyword/>
    <meta:initial-creator/>
    <dc:creator/>
    <meta:creation-date>2026-07-20T13:13:24Z</meta:creation-date>
    <dc:date>2026-07-20T13:13:24Z</dc:date>
    <meta:user-defined meta:name="last_updated" meta:value-type="string">2026-02-13T22:02:08+01:00</meta:user-defined>
    <meta:user-defined meta:name="url" meta:value-type="string">https://mijnoverheidzakelijk.nl/weekly/moza-weekly-11-februari-2026/</meta:user-defined>
  </office:meta>
</office:document-meta>
</file>