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1-december-2025"/>MOZa Weekly 1 december 2025<text:bookmark-end text:name="moza-weekly-1-december-2025"/></text:h>
      <text:h text:style-name="Heading_20_2" text:outline-level="2"><text:bookmark-start text:name="algemeen"/>Algemeen<text:bookmark-end text:name="algemeen"/></text:h>
      <text:list text:style-name="List_20_1">
        <text:list-item>
          <text:p text:style-name="List_20_Bullet_20_Tight">Op dinsdag 28 november was de kickoff voor de werkgroep Overheidsbrede Interactieservices OBIS. Daarbij is onder andere stilgestaan bij dat we burger &amp; ondernemer tegelijk oppakken, dat dit aansluit bij de Nederlandse Digitaliseringstrategie en de samenhang tussen OBIS en MOza. Ook vanuit het programma MOZa waren we aanwezig en hebben we meegeholpen in de voorbereiding.</text:p>
        </text:list-item>
        <text:list-item>
          <text:p text:style-name="List_20_Bullet_20_Tight">Een student Strategic Product Design aan de TU Delft heeft donderdag zijn concluderende presentatie gegeven rondom zijn afstudeeronderzoek. Daarin staan creatieve adviezen over hoe MOZa de interactie met ondernemers het beste zou kunnen vormgeven. Hij levert binnenkort een handige toolkit op waar we straks gebruik van kunnen maken. </text:p>
        </text:list-item>
        <text:list-item>
          <text:p text:style-name="List_20_Bullet_20_Tight">We hebben gewerkt aan een nieuw functioneel ontwerp voor de programma website van MOZa. Dit moet een plek worden waar geïnteresseerden de voortgang van ons programma goed kunnen volgen, zowel qua nieuws als kennis en de producten.</text:p>
        </text:list-item>
      </text:list>
      <text:h text:style-name="Heading_20_2" text:outline-level="2"><text:bookmark-start text:name="profielservice"/>Profielservice<text:bookmark-end text:name="profielservice"/></text:h>
      <text:list text:style-name="List_20_1">
        <text:list-item>
          <text:p text:style-name="List_20_Bullet_20_Tight">Het MOZa team was aanwezig bij het Fieldlab Bestaanszekerheid van Digilab. Twintig teams, honderd professionals, drie dagen lang bouwen aan dezelfde casus. Geen vergaderingen over afstemming, geen discussies over wie wat mag. Gewoon: samen doen. Zo konden we ervaren hoe de overheid kán werken als we dezelfde standaarden spreken en dezelfde richting op bewegen. MOZa heeft de centrale profielservice waar je o.a. contactvoorkeuren in op kan slaan, beschikbaar gemaakt als service in de simulatieomgeving van het Federatief Datastelsel. Andere overheidsorganisaties kunnen nu via Federatieve Service Connectiviteit (FSC) en Federatieve Toegangsverlening (FTV) op een betrouwbare manier toegang krijgen tot deze service. We hebben daarbij ook Logboek Dataverwerkingen (LDV) geïmplementeerd, zodat alle verwerkingsactiviteiten transparant worden gelogd. Bij de eindpresentatie voor bestuurders kregen we specifiek credits voor hoe we al deze federatieve standaarden hebben toegepast. Mooi werk van het team! En we geven graag terug: de Java-implementatie van LDV die we samen met het LDV-team hebben gemaakt, is nu als referentie opgenomen op developer.overheid.nl en open source beschikbaar op GitHub. </text:p>
          <text:list text:style-name="List_20_1">
            <text:list-item>
              <text:p text:style-name="List_20_Bullet_20_Tight"><text:span text:style-name="Strong_20_Emphasis">FDS:</text:span> De profielservice is nu beschikbaar als service / register in de simulatie omgeving van het Federatief Datastelsel (FDS): <text:a xlink:type="simple" xlink:href="https://simulatie.datastelsel.nl/environments" office:name=""><text:span text:style-name="Definition">https://simulatie.datastelsel.nl/environments</text:span></text:a>. Hiermee kunnen we in de volgende fase pilots gaan draaien met overheidsorganisaties.</text:p>
            </text:list-item>
          </text:list>
        </text:list-item>
        <text:list-item>
          <text:p text:style-name="List_20_Bullet_20_Tight"><text:span text:style-name="Strong_20_Emphasis">FSC/FTV:</text:span> Organisaties kunnen via dit platform toegang krijgen tot de profielservice volgens de standaarden; Federatieve Service Connectiviteit (FSC): <text:a xlink:type="simple" xlink:href="https://fsc-standaard.nl/" office:name=""><text:span text:style-name="Definition">https://fsc-standaard.nl/</text:span></text:a> en Federatieve Toegangsverlening (FTV): <text:a xlink:type="simple" xlink:href="https://vng-realisatie.github.io/ftv" office:name=""><text:span text:style-name="Definition">https://vng-realisatie.github.io/ftv/</text:span></text:a>. Daarmee wordt betrouwbare authenticatie en autorisatie geborgd.</text:p>
        </text:list-item>
        <text:list-item>
          <text:p text:style-name="List_20_Bullet_20_Tight"><text:span text:style-name="Strong_20_Emphasis">LDV:</text:span> De standaard Logboek Dataverwerkingen (LDV) is in de profielservice geïmplementeerd: <text:a xlink:type="simple" xlink:href="https://logius-standaarden.github.io/logboek-dataverwerkingen/" office:name=""><text:span text:style-name="Definition">https://logius-standaarden.github.io/logboek-dataverwerkingen/</text:span></text:a>. Hiermee worden alle verwerkingsactiviteiten gelogd volgens deze standaard, zodat deze informatie binnen het stelsel - bij de bron - kan worden opgevraagd door gebruikers of organisaties.</text:p>
        </text:list-item>
        <text:list-item>
          <text:p text:style-name="List_20_Bullet_20_Tight"><text:span text:style-name="Strong_20_Emphasis">LDV implementatie voor JAVA als referentie Open Source:</text:span> de JAVA implementatie van LDV die we samen met LDV hebben gerealiseerd, is opgenomen als referentie op developer.overheid.nl en Open Source beschikbaar gesteld op GitHub: <text:a xlink:type="simple" xlink:href="https://github.com/MinBZK/moza-logboekdataverwerking" office:name=""><text:span text:style-name="Definition">https://github.com/MinBZK/moza-logboekdataverwerking</text:span></text:a></text:p>
        </text:list-item>
      </text:list>
      <text:h text:style-name="Heading_20_2" text:outline-level="2"><text:bookmark-start text:name="gebruikersonderzoek"/>Gebruikersonderzoek<text:bookmark-end text:name="gebruikersonderzoek"/></text:h>
      <text:list text:style-name="List_20_1">
        <text:list-item>
          <text:p text:style-name="List_20_Bullet_20_Tight">Het team is bezig om alle UX onderzoeken die we met ondernemers hebben uitgevoerd op <text:a xlink:type="simple" xlink:href="http://www.gebruikersonderzoeken.nl/" office:name=""><text:span text:style-name="Definition">gebruikersonderzoeken.nl</text:span></text:a> te plaatsen. Een mooie plek om meer bekendheid te geven aan de behoeftes van ondernemers als het gaat om digitale dienstverlening van de overheid. Belangrijke feedback die wij in ider geval meenemen in onze ontwikkeltrajecten.</text:p>
        </text:list-item>
      </text:list>
      <text:p text:style-name="Horizontal_20_Line"/>
      <text:h text:style-name="Heading_20_2" text:outline-level="2"><text:bookmark-start text:name="agenda"/>Agenda<text:bookmark-end text:name="agenda"/></text:h>
      <text:p text:style-name="First_20_paragraph">Wist je dat we (bijna) elke maandag samenwerken op het Beatrixpark in Den Haag? Wil je een keer aanhaken, dan ben je van harte welkom.</text:p>
      <text:list text:style-name="List_20_1">
        <text:list-item>
          <text:p text:style-name="List_20_Bullet_20_Tight"><text:span text:style-name="Strong_20_Emphasis">Regieteam overleg</text:span>: 4 december</text:p>
        </text:list-item>
        <text:list-item>
          <text:p text:style-name="List_20_Bullet_20_Tight"><text:span text:style-name="Strong_20_Emphasis">Stelsel Toegang - </text:span><text:a xlink:type="simple" xlink:href="https://stelseltoegang.pleio.nl/events/view/c44c4444-a61a-4348-ba52-58bffdc0bacc/digitale-vertegenwoordiging%22%20%5Ct%20%22_blank" office:name=""><text:span text:style-name="Definition"><text:span text:style-name="Strong_20_Emphasis">Digitale vertegenwoordiging</text:span></text:span></text:a>: 9 december</text:p>
        </text:list-item>
        <text:list-item>
          <text:p text:style-name="List_20_Bullet_20_Tight"><text:span text:style-name="Strong_20_Emphasis">Logius Planning PI2026-1</text:span>: 10 &amp; 11 december</text:p>
        </text:list-item>
        <text:list-item>
          <text:p text:style-name="List_20_Bullet_20_Tight"><text:span text:style-name="Strong_20_Emphasis">MOZa Pulse</text:span>: 18 december</text:p>
        </text:list-item>
        <text:list-item>
          <text:p text:style-name="List_20_Bullet_20_Tight"><text:span text:style-name="Strong_20_Emphasis">IBDS-Stelseldag 2026</text:span>: 11 februari 2026</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1 december 2025</dc:title>
    <dc:description/>
    <dc:subject/>
    <meta:keyword/>
    <meta:initial-creator/>
    <dc:creator/>
    <meta:creation-date>2026-07-20T13:13:32Z</meta:creation-date>
    <dc:date>2026-07-20T13:13:32Z</dc:date>
    <meta:user-defined meta:name="last_updated" meta:value-type="string">2026-06-03T14:57:46+02:00</meta:user-defined>
    <meta:user-defined meta:name="url" meta:value-type="string">https://mijnoverheidzakelijk.nl/weekly/moza-weekly-1-december-2025/</meta:user-defined>
  </office:meta>
</office:document-meta>
</file>