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intentieverklaring-mijnoverheid-zakelijk"/>Intentieverklaring MijnOverheid Zakelijk<text:bookmark-end text:name="intentieverklaring-mijnoverheid-zakelijk"/></text:h>
      <text:p text:style-name="Quotations">Deze verklaring is geen overeenkomst in juridische zin.</text:p>
      <text:h text:style-name="Heading_20_2" text:outline-level="2"><text:bookmark-start text:name="ja"/>Ja,<text:bookmark-end text:name="ja"/></text:h>
      <text:p text:style-name="First_20_paragraph">Wij willen ondernemers als één overheid overzicht geven én tijdig informeren over informatie die voor hen relevant is. Zo verbeteren we de dienstverlening en de één overheidsbeleving voor ondernemers. Hiermee geven we invulling aan de prioriteit van de Nederlandse Digitaliseringsstrategie: de overheid stelt burgers en ondernemers centraal in (digitale) dienstverlening. Wij geloven dat dit alleen lukt als we als overheidsorganisaties gezamenlijk werken aan en gebruikmaken van generieke digitale bouwstenen. Daarom werken wij via het programma MijnOverheid Zakelijk vanuit de volgende uitgangspunten:</text:p>
      <text:h text:style-name="Heading_20_2" text:outline-level="2"><text:bookmark-start text:name="de-ondernemer-en-de-medewerker-van-de-overheidsorganisatie-staan-centraal"/>1. De ondernemer en de (medewerker van de) overheidsorganisatie staan centraal<text:bookmark-end text:name="de-ondernemer-en-de-medewerker-van-de-overheidsorganisatie-staan-centraal"/></text:h>
      <text:p text:style-name="First_20_paragraph">We werken vanuit de behoeften van ondernemers. Ondernemers worden continu betrokken om concepten te testen en te valideren, zodat we bewaken dat we concrete waarde toevoegen voor de ondernemer. We werken vanuit een implementatiestrategie waarbij de ontwikkeling en uitrol van de services zoveel mogelijk aansluit op de gewenste functionaliteiten van de overheidsorganisaties.</text:p>
      <text:h text:style-name="Heading_20_2" text:outline-level="2"><text:bookmark-start text:name="we-ontwikkelen-gezamenlijk-generieke-overheidsbrede-interactieservices-voor-ondernemers"/>2. We ontwikkelen gezamenlijk generieke, overheidsbrede interactieservices voor ondernemers<text:bookmark-end text:name="we-ontwikkelen-gezamenlijk-generieke-overheidsbrede-interactieservices-voor-ondernemers"/></text:h>
      <text:p text:style-name="First_20_paragraph">Deze services vormen gemeenschappelijke digitale bouwstenen voor de communicatie en regelzaken tussen overheid en ondernemers, zoals berichten, notificaties en profiel. Deze services zijn onderdelen die nodig zijn voor een één overheidsbeleving, en kunnen bestaan uit afspraken, standaarden en voorzieningen. We sluiten aan op wat al is ontwikkeld en bepalen per service welke partij de meest geschikte ontwikkelpartij is. Logius is voor alle services beoogd beheerder. We ontsluiten de services via verschillende kanalen in de presentatielaag van overheidsorganisaties, waaronder een centrale MijnOmgeving voor ondernemers. Zo maken we een naadloze, consistente en uniforme klantreis mogelijk.</text:p>
      <text:h text:style-name="Heading_20_2" text:outline-level="2"><text:bookmark-start text:name="we-sluiten-onze-digitale-dienstverlening-aan-op-deze-services"/>3. We sluiten onze digitale dienstverlening aan op deze services<text:bookmark-end text:name="we-sluiten-onze-digitale-dienstverlening-aan-op-deze-services"/></text:h>
      <text:p text:style-name="First_20_paragraph">Als overheidsorganisaties sluiten we onze digitale dienstverlening aan op de generieke interactieservices en geven hier prioriteit aan. We zorgen dat de interne IT-organisatie en processen gereed zijn om aan te sluiten. Overheidsorganisaties sluiten afhankelijk van de fasering van de services en hun eigen roadmaps op verschillende momenten aan.</text:p>
      <text:h text:style-name="Heading_20_2" text:outline-level="2"><text:bookmark-start text:name="we-besluiten-samen-over-de-ontwikkeling-en-prioritering-van-deze-services"/>4. We besluiten samen over de ontwikkeling en prioritering van deze services<text:bookmark-end text:name="we-besluiten-samen-over-de-ontwikkeling-en-prioritering-van-deze-services"/></text:h>
      <text:p text:style-name="First_20_paragraph">We faseren en prioriteren gezamenlijk welke services en functionaliteiten we gaan ontwikkelen en in welke volgorde. Dit doen we onder andere op basis van de voorspelde meerwaarde voor ondernemers en de aansluitbaarheid van overheidsorganisaties. Mogelijke technische oplossingen die worden ontwikkeld zullen solide, veilig en compliant zijn.</text:p>
      <text:h text:style-name="Heading_20_2" text:outline-level="2"><text:bookmark-start text:name="we-werken-samen-en-verbonden"/>5. We werken samen en verbonden<text:bookmark-end text:name="we-werken-samen-en-verbonden"/></text:h>
      <text:p text:style-name="First_20_paragraph">We werken samen en zijn ambassadeur van MijnOverheid Zakelijk en dragen dat actief uit in onze eigen organisaties en naar andere organisaties.</text:p>
      <text:p text:style-name="Text_20_body">Samen met alle andere organisaties die deelnemen aan MijnOverheid Zakelijk werken we aan de één overheidsbeleving voor ondernemers, zodat we ondernemers overzicht geven én tijdig informeren over informatie die voor hen relevant is.</text:p>
      <text:h text:style-name="Heading_20_2" text:outline-level="2"><text:bookmark-start text:name="onderschrijven"/>Onderschrijven<text:bookmark-end text:name="onderschrijven"/></text:h>
      <text:p text:style-name="First_20_paragraph">Wil jouw organisatie de intentieverklaring onderschrijven en zich aansluiten bij MijnOverheid Zakelijk? Neem contact op met het programma via <text:a xlink:type="simple" xlink:href="mailto:moza@minbzk.nl" office:name=""><text:span text:style-name="Definition">moza@minbzk.nl</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Intentieverklaring MijnOverheid Zakelijk</dc:title>
    <dc:description>De intentieverklaring waarmee overheidsorganisaties zich verbinden om ondernemers makkelijker zaken te laten doen met de overheid.</dc:description>
    <dc:subject/>
    <meta:keyword/>
    <meta:initial-creator/>
    <dc:creator/>
    <meta:creation-date>2026-07-20T13:13:11Z</meta:creation-date>
    <dc:date>2026-07-20T13:13:11Z</dc:date>
    <meta:user-defined meta:name="last_updated" meta:value-type="string">2026-06-26T19:01:46+02:00</meta:user-defined>
    <meta:user-defined meta:name="url" meta:value-type="string">https://mijnoverheidzakelijk.nl/documenten/intentieverklaring/</meta:user-defined>
  </office:meta>
</office:document-meta>
</file>